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ans-serif" svg:font-family="'Arial, sans-serif'"/>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15cm" fo:margin-left="0cm" table:align="left" style:may-break-between-rows="true" style:writing-mode="lr-tb"/>
    </style:style>
    <style:style style:name="Таблица1.A" style:family="table-column">
      <style:table-column-properties style:column-width="0.893cm"/>
    </style:style>
    <style:style style:name="Таблица1.B" style:family="table-column">
      <style:table-column-properties style:column-width="5.008cm"/>
    </style:style>
    <style:style style:name="Таблица1.C" style:family="table-column">
      <style:table-column-properties style:column-width="5.831cm"/>
    </style:style>
    <style:style style:name="Таблица1.D" style:family="table-column">
      <style:table-column-properties style:column-width="5.784cm"/>
    </style:style>
    <style:style style:name="Таблица1.A1"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1"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1"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1"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2"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2"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2"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2"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3"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3"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3"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3"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4"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4"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4"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4"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5"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5"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5"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5"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6"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6"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6"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6"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7"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7"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7"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7"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A8"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B8"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C8"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1.D8" style:family="table-cell">
      <style:table-cell-properties fo:background-color="#ffffff" fo:padding-left="0.095cm" fo:padding-right="0.095cm" fo:padding-top="0cm" fo:padding-bottom="0cm" fo:border="0.5pt solid #00000a" fo:vertical-align="top">
        <style:background-image/>
      </style:table-cell-properties>
    </style:style>
    <style:style style:name="Таблица2" style:family="table">
      <style:table-properties style:width="17.039cm" fo:margin-left="0cm" table:align="left" style:may-break-between-rows="true" style:writing-mode="lr-tb"/>
    </style:style>
    <style:style style:name="Таблица2.A" style:family="table-column">
      <style:table-column-properties style:column-width="7.911cm"/>
    </style:style>
    <style:style style:name="Таблица2.B" style:family="table-column">
      <style:table-column-properties style:column-width="9.128cm"/>
    </style:style>
    <style:style style:name="Таблица2.A1" style:family="table-cell">
      <style:table-cell-properties fo:background-color="#ffffff" fo:padding-left="0.056cm" fo:padding-right="0.056cm" fo:padding-top="0cm" fo:padding-bottom="0cm" fo:border="0.5pt solid #00000a" fo:vertical-align="top">
        <style:background-image/>
      </style:table-cell-properties>
    </style:style>
    <style:style style:name="Таблица2.A2" style:family="table-cell">
      <style:table-cell-properties fo:background-color="#ffffff" fo:padding-left="0.056cm" fo:padding-right="0.056cm" fo:padding-top="0cm" fo:padding-bottom="0cm" fo:border="0.5pt solid #00000a" fo:vertical-align="top">
        <style:background-image/>
      </style:table-cell-properties>
    </style:style>
    <style:style style:name="Таблица2.B2" style:family="table-cell">
      <style:table-cell-properties fo:background-color="#ffffff" fo:padding-left="0.056cm" fo:padding-right="0.056cm" fo:padding-top="0cm" fo:padding-bottom="0cm" fo:border="0.5pt solid #00000a" fo:vertical-align="top">
        <style:background-image/>
      </style:table-cell-properties>
    </style:style>
    <style:style style:name="Таблица2.A3" style:family="table-cell">
      <style:table-cell-properties fo:background-color="#ffffff" fo:padding-left="0.056cm" fo:padding-right="0.056cm" fo:padding-top="0cm" fo:padding-bottom="0cm" fo:border="0.5pt solid #00000a" fo:vertical-align="top">
        <style:background-image/>
      </style:table-cell-properties>
    </style:style>
    <style:style style:name="Таблица2.B3" style:family="table-cell">
      <style:table-cell-properties fo:background-color="#ffffff" fo:padding-left="0.056cm" fo:padding-right="0.056cm" fo:padding-top="0cm" fo:padding-bottom="0cm" fo:border="0.5pt solid #00000a" fo:vertical-align="top">
        <style:background-image/>
      </style:table-cell-properties>
    </style:style>
    <style:style style:name="Таблица3" style:family="table">
      <style:table-properties style:width="5.212cm" fo:margin-left="0cm" table:align="left" style:may-break-between-rows="true" style:writing-mode="lr-tb"/>
    </style:style>
    <style:style style:name="Таблица3.A" style:family="table-column">
      <style:table-column-properties style:column-width="1.326cm"/>
    </style:style>
    <style:style style:name="Таблица3.C" style:family="table-column">
      <style:table-column-properties style:column-width="1.328cm"/>
    </style:style>
    <style:style style:name="Таблица3.D" style:family="table-column">
      <style:table-column-properties style:column-width="1.231cm"/>
    </style:style>
    <style:style style:name="Таблица3.A1" style:family="table-cell">
      <style:table-cell-properties fo:background-color="#ffffff" fo:padding="0cm" fo:border="0.05pt solid #000000" fo:vertical-align="top">
        <style:background-image/>
      </style:table-cell-properties>
    </style:style>
    <style:style style:name="Таблица3.B1" style:family="table-cell">
      <style:table-cell-properties fo:background-color="#ffffff" fo:padding="0cm" fo:border="0.05pt solid #000000" fo:vertical-align="top">
        <style:background-image/>
      </style:table-cell-properties>
    </style:style>
    <style:style style:name="Таблица3.C1" style:family="table-cell">
      <style:table-cell-properties fo:background-color="#ffffff" fo:padding="0cm" fo:border="0.05pt solid #000000" fo:vertical-align="top">
        <style:background-image/>
      </style:table-cell-properties>
    </style:style>
    <style:style style:name="Таблица3.D1" style:family="table-cell">
      <style:table-cell-properties fo:background-color="#ffffff" fo:padding="0cm" fo:border="0.05pt solid #000000" fo:vertical-align="top">
        <style:background-image/>
      </style:table-cell-properties>
    </style:style>
    <style:style style:name="Таблица3.C2" style:family="table-cell">
      <style:table-cell-properties fo:background-color="#ffffff" fo:padding="0cm" fo:border-left="0.05pt solid #000000" fo:border-right="0.05pt solid #000000" fo:border-top="0.75pt solid #000001" fo:border-bottom="0.05pt solid #000000" fo:vertical-align="top">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247cm" loext:contextual-spacing="false" fo:line-height="120%" fo:text-align="start" style:justify-single-word="false"/>
      <style:text-properties fo:color="#00000a" style:font-name="Times New Roman" fo:font-size="12pt" fo:font-weight="normal" fo:background-color="transparent" style:font-name-asian="Times New Roman" style:font-name-complex="Times New Roman"/>
    </style:style>
    <style:style style:name="P3" style:family="paragraph" style:parent-style-name="Standard">
      <style:paragraph-properties fo:margin-left="0cm" fo:margin-right="0cm" fo:line-height="100%" fo:text-align="justify" style:justify-single-word="false" fo:text-indent="1cm" style:auto-text-indent="false"/>
      <style:text-properties fo:color="#000000" style:font-name="Arial" fo:font-size="13pt" fo:font-weight="normal" fo:background-color="transparent" style:font-name-asian="Arial" style:font-name-complex="Arial"/>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ab-stops>
          <style:tab-stop style:position="18.232cm" style:type="right" style:leader-style="dotted" style:leader-text="."/>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0.953cm"/>
        </style:tab-stops>
      </style:paragraph-properties>
    </style:style>
    <style:style style:name="P9" style:family="paragraph" style:parent-style-name="Standard">
      <style:paragraph-properties fo:line-height="100%" fo:text-align="justify" style:justify-single-word="false">
        <style:tab-stops>
          <style:tab-stop style:position="4.683cm"/>
        </style:tab-stops>
      </style:paragraph-properties>
    </style:style>
    <style:style style:name="P10" style:family="paragraph" style:parent-style-name="Standard">
      <style:paragraph-properties fo:line-height="100%" fo:text-align="justify" style:justify-single-word="false"/>
      <style:text-properties officeooo:paragraph-rsid="002f30a9"/>
    </style:style>
    <style:style style:name="P11" style:family="paragraph" style:parent-style-name="Standard">
      <style:paragraph-properties fo:line-height="100%" fo:text-align="justify" style:justify-single-word="false"/>
      <style:text-properties officeooo:paragraph-rsid="00377f99"/>
    </style:style>
    <style:style style:name="P12" style:family="paragraph" style:parent-style-name="Standard">
      <style:paragraph-properties fo:line-height="100%" fo:text-align="end" style:justify-single-word="false"/>
      <style:text-properties fo:color="#00000a" style:font-name="Arial" fo:font-size="13pt" fo:font-weight="normal" fo:background-color="transparent" style:font-name-asian="Arial" style:font-name-complex="Arial"/>
    </style:style>
    <style:style style:name="P13" style:family="paragraph" style:parent-style-name="Standard">
      <style:paragraph-properties fo:line-height="100%" fo:text-align="justify" style:justify-single-word="false"/>
      <style:text-properties fo:color="#00000a" style:font-name="Arial" fo:font-size="13pt" fo:font-weight="normal" fo:background-color="transparent" style:font-name-asian="Arial" style:font-name-complex="Arial"/>
    </style:style>
    <style:style style:name="P14" style:family="paragraph" style:parent-style-name="Standard">
      <style:paragraph-properties fo:line-height="100%" fo:text-align="start" style:justify-single-word="false"/>
      <style:text-properties fo:color="#00000a" style:font-name="Arial" fo:font-size="13pt" fo:font-weight="normal" fo:background-color="transparent" style:font-name-asian="Arial" style:font-name-complex="Arial"/>
    </style:style>
    <style:style style:name="P15" style:family="paragraph" style:parent-style-name="Standard">
      <style:paragraph-properties fo:line-height="100%" fo:text-align="start" style:justify-single-word="false"/>
      <style:text-properties fo:color="#00000a" style:font-name="Arial" fo:font-size="13pt" fo:font-weight="normal" officeooo:paragraph-rsid="0029ea19" fo:background-color="transparent" style:font-name-asian="Arial" style:font-name-complex="Arial"/>
    </style:style>
    <style:style style:name="P16" style:family="paragraph" style:parent-style-name="Standard">
      <style:paragraph-properties fo:line-height="100%" fo:text-align="start" style:justify-single-word="false"/>
      <style:text-properties fo:color="#00000a" style:font-name="Arial" fo:font-size="13pt" fo:font-weight="normal" officeooo:paragraph-rsid="002b363e" fo:background-color="transparent" style:font-name-asian="Arial" style:font-name-complex="Arial"/>
    </style:style>
    <style:style style:name="P17" style:family="paragraph" style:parent-style-name="Standard">
      <style:paragraph-properties fo:line-height="100%" fo:text-align="center" style:justify-single-word="false"/>
      <style:text-properties fo:color="#00000a" style:font-name="Arial" fo:font-size="13pt" fo:font-weight="bold" fo:background-color="transparent" style:font-name-asian="Arial" style:font-name-complex="Arial"/>
    </style:style>
    <style:style style:name="P18" style:family="paragraph" style:parent-style-name="Standard">
      <style:paragraph-properties fo:line-height="100%" fo:text-align="center" style:justify-single-word="false"/>
      <style:text-properties fo:color="#00000a" style:font-name="Arial" fo:font-size="11pt" fo:font-weight="normal" fo:background-color="transparent" style:font-name-asian="Arial" style:font-size-asian="11pt" style:font-name-complex="Arial" style:font-size-complex="11pt"/>
    </style:style>
    <style:style style:name="P19"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ab-stops>
          <style:tab-stop style:position="18.232cm" style:type="right"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start" style:justify-single-word="false"/>
      <style:text-properties style:use-window-font-color="true" style:font-name="Times New Roman1" fo:font-size="15pt" fo:font-weight="normal" fo:background-color="transparent" style:font-name-asian="Calibri1" style:font-size-asian="15pt" style:font-name-complex="Calibri1" style:font-size-complex="15pt"/>
    </style:style>
    <style:style style:name="P25" style:family="paragraph" style:parent-style-name="Standard">
      <style:paragraph-properties fo:line-height="100%" fo:text-align="justify" style:justify-single-word="false"/>
      <style:text-properties fo:color="#000000" style:font-name="Arial" fo:font-size="13pt" fo:font-weight="normal" fo:background-color="transparent" style:font-name-asian="Arial" style:font-name-complex="Arial"/>
    </style:style>
    <style:style style:name="P26" style:family="paragraph" style:parent-style-name="Standard">
      <style:paragraph-properties fo:line-height="100%" fo:text-align="justify" style:justify-single-word="false">
        <style:tab-stops>
          <style:tab-stop style:position="1.251cm"/>
          <style:tab-stop style:position="2.251cm"/>
        </style:tab-stops>
      </style:paragraph-properties>
      <style:text-properties fo:color="#000000" style:font-name="Arial" fo:font-size="13pt" fo:font-weight="normal" fo:background-color="transparent" style:font-name-asian="Arial" style:font-name-complex="Arial"/>
    </style:style>
    <style:style style:name="P27" style:family="paragraph" style:parent-style-name="Standard">
      <style:paragraph-properties fo:line-height="100%" fo:text-align="justify" style:justify-single-word="false">
        <style:tab-stops>
          <style:tab-stop style:position="4.683cm"/>
        </style:tab-stops>
      </style:paragraph-properties>
      <style:text-properties fo:color="#000000" style:font-name="Arial" fo:font-size="13pt" fo:font-weight="normal" fo:background-color="transparent" style:font-name-asian="Arial" style:font-name-complex="Arial"/>
    </style:style>
    <style:style style:name="P28" style:family="paragraph" style:parent-style-name="Standard">
      <style:paragraph-properties fo:line-height="100%" fo:text-align="justify" style:justify-single-word="false">
        <style:tab-stops>
          <style:tab-stop style:position="2.251cm"/>
        </style:tab-stops>
      </style:paragraph-properties>
      <style:text-properties fo:color="#000000" style:font-name="Arial" fo:font-size="13pt" fo:font-weight="normal" fo:background-color="transparent" style:font-name-asian="Arial" style:font-name-complex="Arial"/>
    </style:style>
    <style:style style:name="P29" style:family="paragraph" style:parent-style-name="Standard">
      <style:paragraph-properties fo:line-height="100%" fo:text-align="justify" style:justify-single-word="false">
        <style:tab-stops>
          <style:tab-stop style:position="1.251cm"/>
        </style:tab-stops>
      </style:paragraph-properties>
      <style:text-properties fo:color="#000000" style:font-name="Arial" fo:font-size="13pt" fo:font-weight="normal" fo:background-color="transparent" style:font-name-asian="Arial" style:font-name-complex="Arial"/>
    </style:style>
    <style:style style:name="P30" style:family="paragraph" style:parent-style-name="Standard">
      <style:paragraph-properties fo:line-height="100%" fo:text-align="justify" style:justify-single-word="false">
        <style:tab-stops>
          <style:tab-stop style:position="0.953cm"/>
        </style:tab-stops>
      </style:paragraph-properties>
      <style:text-properties fo:color="#000000" style:font-name="Arial" fo:font-size="13pt" fo:font-weight="normal" fo:background-color="transparent" style:font-name-asian="Arial" style:font-name-complex="Arial"/>
    </style:style>
    <style:style style:name="P31" style:family="paragraph" style:parent-style-name="Standard">
      <style:paragraph-properties fo:line-height="100%" fo:text-align="justify" style:justify-single-word="false">
        <style:tab-stops>
          <style:tab-stop style:position="8.44cm"/>
        </style:tab-stops>
      </style:paragraph-properties>
      <style:text-properties fo:color="#000000" style:font-name="Arial" fo:font-size="13pt" fo:font-weight="normal" fo:background-color="transparent" style:font-name-asian="Arial" style:font-name-complex="Arial"/>
    </style:style>
    <style:style style:name="P32" style:family="paragraph" style:parent-style-name="Standard">
      <style:paragraph-properties fo:line-height="100%" fo:text-align="justify" style:justify-single-word="false">
        <style:tab-stops>
          <style:tab-stop style:position="10.372cm"/>
        </style:tab-stops>
      </style:paragraph-properties>
      <style:text-properties fo:color="#000000" style:font-name="Arial" fo:font-size="13pt" fo:font-weight="normal" fo:background-color="transparent" style:font-name-asian="Arial" style:font-name-complex="Arial"/>
    </style:style>
    <style:style style:name="P33" style:family="paragraph" style:parent-style-name="Standard">
      <style:paragraph-properties fo:line-height="100%" fo:text-align="justify" style:justify-single-word="false"/>
      <style:text-properties fo:color="#000000" style:font-name="Arial" fo:font-size="13pt" fo:font-weight="normal" officeooo:paragraph-rsid="00262f98" fo:background-color="transparent" style:font-name-asian="Arial" style:font-name-complex="Arial"/>
    </style:style>
    <style:style style:name="P34" style:family="paragraph" style:parent-style-name="Standard">
      <style:paragraph-properties fo:line-height="100%" fo:text-align="justify" style:justify-single-word="false"/>
      <style:text-properties fo:color="#000000" style:font-name="Arial" fo:font-size="13pt" fo:font-weight="normal" officeooo:paragraph-rsid="0030fe70" fo:background-color="transparent" style:font-name-asian="Arial" style:font-name-complex="Arial"/>
    </style:style>
    <style:style style:name="P35" style:family="paragraph" style:parent-style-name="Standard">
      <style:paragraph-properties fo:line-height="100%" fo:text-align="justify" style:justify-single-word="false">
        <style:tab-stops>
          <style:tab-stop style:position="0cm"/>
        </style:tab-stops>
      </style:paragraph-properties>
      <style:text-properties fo:color="#000000" style:font-name="Arial" fo:font-size="13pt" fo:font-weight="normal" fo:background-color="transparent" style:font-name-asian="Arial" style:font-name-complex="Arial"/>
    </style:style>
    <style:style style:name="P36" style:family="paragraph" style:parent-style-name="Standard">
      <style:paragraph-properties fo:line-height="100%" fo:text-align="justify" style:justify-single-word="false"/>
      <style:text-properties fo:color="#000000" style:font-name="Arial" fo:font-size="13pt" fo:font-weight="normal" officeooo:paragraph-rsid="003713ba" fo:background-color="transparent" style:font-name-asian="Arial" style:font-name-complex="Arial"/>
    </style:style>
    <style:style style:name="P37" style:family="paragraph" style:parent-style-name="Standard">
      <style:paragraph-properties fo:line-height="100%" fo:text-align="justify" style:justify-single-word="false"/>
      <style:text-properties fo:color="#000000" style:font-name="Arial" fo:font-size="13pt" fo:font-weight="normal" officeooo:paragraph-rsid="00377f99" fo:background-color="transparent" style:font-name-asian="Arial" style:font-name-complex="Arial"/>
    </style:style>
    <style:style style:name="P38" style:family="paragraph" style:parent-style-name="Standard">
      <style:paragraph-properties fo:line-height="100%" fo:text-align="justify" style:justify-single-word="false"/>
      <style:text-properties fo:color="#000000" style:font-name="Arial" fo:font-size="13pt" fo:font-weight="normal" officeooo:paragraph-rsid="00386061" fo:background-color="transparent" style:font-name-asian="Arial" style:font-name-complex="Arial"/>
    </style:style>
    <style:style style:name="P39" style:family="paragraph" style:parent-style-name="Standard">
      <style:paragraph-properties fo:line-height="100%" fo:text-align="justify" style:justify-single-word="false"/>
      <style:text-properties fo:color="#000000" style:font-name="Arial" fo:font-size="13pt" fo:font-weight="normal" officeooo:paragraph-rsid="003de7c7" fo:background-color="transparent" style:font-name-asian="Arial" style:font-name-complex="Arial"/>
    </style:style>
    <style:style style:name="P40" style:family="paragraph" style:parent-style-name="Standard">
      <style:paragraph-properties fo:line-height="100%" fo:text-align="start" style:justify-single-word="false"/>
      <style:text-properties fo:color="#000000" style:font-name="Arial" fo:font-size="13pt" fo:font-weight="normal" fo:background-color="transparent" style:font-name-asian="Arial" style:font-name-complex="Arial"/>
    </style:style>
    <style:style style:name="P41" style:family="paragraph" style:parent-style-name="Standard">
      <style:paragraph-properties fo:line-height="100%" fo:text-align="center" style:justify-single-word="false"/>
      <style:text-properties fo:color="#000000" style:font-name="Arial" fo:font-size="13pt" fo:font-weight="normal" fo:background-color="transparent" style:font-name-asian="Arial" style:font-name-complex="Arial"/>
    </style:style>
    <style:style style:name="P42" style:family="paragraph" style:parent-style-name="Standard">
      <style:paragraph-properties fo:line-height="110%" fo:text-align="justify" style:justify-single-word="false"/>
      <style:text-properties fo:color="#000000" style:font-name="Arial" fo:font-size="13pt" fo:font-weight="normal" fo:background-color="transparent" style:font-name-asian="Arial" style:font-name-complex="Arial"/>
    </style:style>
    <style:style style:name="P43" style:family="paragraph" style:parent-style-name="Standard">
      <style:paragraph-properties fo:line-height="100%" fo:text-align="center" style:justify-single-word="false"/>
      <style:text-properties fo:color="#000000" style:font-name="Arial" fo:font-size="13pt" fo:font-weight="bold" fo:background-color="transparent" style:font-name-asian="Arial" style:font-name-complex="Arial"/>
    </style:style>
    <style:style style:name="P44" style:family="paragraph" style:parent-style-name="Standard">
      <style:paragraph-properties fo:line-height="100%" fo:text-align="end" style:justify-single-word="false"/>
      <style:text-properties fo:color="#000000" style:font-name="Arial" fo:font-size="13pt" fo:font-weight="bold" fo:background-color="transparent" style:font-name-asian="Arial" style:font-name-complex="Arial"/>
    </style:style>
    <style:style style:name="P45" style:family="paragraph" style:parent-style-name="Standard">
      <style:paragraph-properties fo:line-height="100%" fo:text-align="start" style:justify-single-word="false"/>
      <style:text-properties fo:color="#000000" style:font-name="Arial" fo:font-size="13pt" fo:font-weight="bold" fo:background-color="transparent" style:font-name-asian="Arial" style:font-name-complex="Arial"/>
    </style:style>
    <style:style style:name="P46" style:family="paragraph" style:parent-style-name="Standard">
      <style:paragraph-properties fo:line-height="100%" fo:text-align="justify" style:justify-single-word="false"/>
      <style:text-properties fo:color="#000000" style:font-name="Arial" fo:font-size="13pt" fo:font-weight="bold" fo:background-color="transparent" style:font-name-asian="Arial" style:font-name-complex="Arial"/>
    </style:style>
    <style:style style:name="P47" style:family="paragraph" style:parent-style-name="Standard">
      <style:paragraph-properties fo:line-height="100%" fo:text-align="justify" style:justify-single-word="false"/>
      <style:text-properties fo:color="#000000" style:font-name="Arial" fo:font-size="13pt" fo:font-weight="bold" officeooo:paragraph-rsid="00377f99" fo:background-color="transparent" style:font-name-asian="Arial" style:font-name-complex="Arial"/>
    </style:style>
    <style:style style:name="P48" style:family="paragraph" style:parent-style-name="Standard">
      <style:paragraph-properties fo:line-height="100%" fo:text-align="center" style:justify-single-word="false"/>
      <style:text-properties fo:color="#000000" style:font-name="Arial" fo:font-size="12pt" fo:font-weight="bold" fo:background-color="transparent" style:font-name-asian="Arial" style:font-name-complex="Arial"/>
    </style:style>
    <style:style style:name="P49" style:family="paragraph" style:parent-style-name="Standard">
      <style:paragraph-properties fo:line-height="100%" fo:text-align="center" style:justify-single-word="false"/>
      <style:text-properties fo:color="#000000" style:font-name="Arial" fo:font-size="12pt" fo:font-weight="normal" fo:background-color="transparent" style:font-name-asian="Arial" style:font-name-complex="Arial"/>
    </style:style>
    <style:style style:name="P50" style:family="paragraph" style:parent-style-name="Standard">
      <style:paragraph-properties fo:line-height="100%" fo:text-align="center" style:justify-single-word="false"/>
      <style:text-properties fo:color="#000000" style:font-name="Segoe UI Symbol" fo:font-size="13pt" fo:font-weight="bold" fo:background-color="transparent" style:font-name-asian="Segoe UI Symbol" style:font-name-complex="Segoe UI Symbol"/>
    </style:style>
    <style:style style:name="P51" style:family="paragraph" style:parent-style-name="Standard">
      <style:paragraph-properties fo:line-height="100%" fo:text-align="center" style:justify-single-word="false"/>
      <style:text-properties fo:color="#000000" style:font-name="Calibri1" fo:font-size="12pt" fo:font-weight="normal" fo:background-color="transparent" style:font-name-asian="Calibri1" style:font-name-complex="Calibri1"/>
    </style:style>
    <style:style style:name="P52" style:family="paragraph" style:parent-style-name="Standard">
      <style:paragraph-properties fo:line-height="100%" fo:text-align="center" style:justify-single-word="false">
        <style:tab-stops>
          <style:tab-stop style:position="8.25cm" style:type="center"/>
          <style:tab-stop style:position="16.501cm" style:type="right"/>
        </style:tab-stops>
      </style:paragraph-properties>
      <style:text-properties fo:color="#000000" style:font-name="Times New Roman1" fo:font-size="15pt" fo:language="ru" fo:country="RU" fo:font-weight="bold" officeooo:rsid="0024e910" officeooo:paragraph-rsid="0024e910" fo:background-color="transparent" style:font-name-asian="Calibri1" style:font-size-asian="15pt" style:font-weight-asian="bold" style:font-name-complex="Calibri1" style:font-size-complex="15pt" style:font-weight-complex="bold"/>
    </style:style>
    <style:style style:name="P53" style:family="paragraph" style:parent-style-name="Standard">
      <style:paragraph-properties fo:line-height="100%" fo:text-align="justify" style:justify-single-word="false">
        <style:tab-stops>
          <style:tab-stop style:position="8.25cm" style:type="center"/>
          <style:tab-stop style:position="16.501cm" style:type="right"/>
        </style:tab-stops>
      </style:paragraph-properties>
      <style:text-properties style:font-name="Arial1" officeooo:paragraph-rsid="002f30a9"/>
    </style:style>
    <style:style style:name="P54" style:family="paragraph" style:parent-style-name="Standard">
      <style:paragraph-properties fo:line-height="100%" fo:text-align="center" style:justify-single-word="false">
        <style:tab-stops>
          <style:tab-stop style:position="8.25cm" style:type="center"/>
          <style:tab-stop style:position="16.501cm" style:type="right"/>
        </style:tab-stops>
      </style:paragraph-properties>
      <style:text-properties style:font-name="Times New Roman1" fo:font-size="15pt" fo:font-weight="bold" officeooo:paragraph-rsid="0024e910" style:font-size-asian="15pt" style:font-weight-asian="bold" style:font-size-complex="15pt" style:font-weight-complex="bold"/>
    </style:style>
    <style:style style:name="P55" style:family="paragraph" style:parent-style-name="Standard">
      <style:paragraph-properties fo:line-height="100%" fo:text-align="center" style:justify-single-word="false">
        <style:tab-stops>
          <style:tab-stop style:position="0cm" style:type="right"/>
        </style:tab-stops>
      </style:paragraph-properties>
      <style:text-properties style:font-name="Times New Roman1" fo:font-size="15pt" fo:font-weight="bold" style:font-size-asian="15pt" style:font-weight-asian="bold" style:font-size-complex="15pt" style:font-weight-complex="bold"/>
    </style:style>
    <style:style style:name="P56" style:family="paragraph" style:parent-style-name="Standard">
      <style:paragraph-properties fo:margin-left="0cm" fo:margin-right="0cm" fo:line-height="100%" fo:text-align="justify" style:justify-single-word="false" fo:text-indent="1.249cm" style:auto-text-indent="false"/>
    </style:style>
    <style:style style:name="P57" style:family="paragraph" style:parent-style-name="Standard">
      <style:paragraph-properties fo:margin-left="0cm" fo:margin-right="0cm" fo:line-height="100%" fo:text-align="justify" style:justify-single-word="false" fo:text-indent="1.249cm" style:auto-text-indent="false"/>
      <style:text-properties fo:color="#000000" style:font-name="Arial" fo:font-size="13pt" fo:font-weight="normal" fo:background-color="transparent" style:font-name-asian="Arial" style:font-name-complex="Arial"/>
    </style:style>
    <style:style style:name="P58" style:family="paragraph" style:parent-style-name="Standard">
      <style:paragraph-properties fo:margin-left="0cm" fo:margin-right="0cm" fo:line-height="100%" fo:text-align="center" style:justify-single-word="false" fo:text-indent="1.249cm" style:auto-text-indent="false"/>
      <style:text-properties fo:color="#000000" style:font-name="Arial" fo:font-size="13pt" fo:font-weight="bold" fo:background-color="transparent" style:font-name-asian="Arial" style:font-name-complex="Arial"/>
    </style:style>
    <style:style style:name="P59"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60" style:family="paragraph" style:parent-style-name="Standard">
      <style:paragraph-properties fo:margin-left="0cm" fo:margin-right="0cm" fo:margin-top="0.494cm" fo:margin-bottom="0cm" loext:contextual-spacing="false" fo:line-height="100%" fo:text-align="justify" style:justify-single-word="false" fo:text-indent="1.249cm" style:auto-text-indent="false"/>
      <style:text-properties fo:color="#000000" style:font-name="Arial" fo:font-size="13pt" fo:font-weight="normal" fo:background-color="transparent" style:font-name-asian="Arial" style:font-name-complex="Arial"/>
    </style:style>
    <style:style style:name="P61" style:family="paragraph" style:parent-style-name="Standard">
      <style:paragraph-properties fo:margin-left="0cm" fo:margin-right="0cm" fo:line-height="100%" fo:text-align="justify" style:justify-single-word="false" fo:text-indent="0.953cm" style:auto-text-indent="false"/>
    </style:style>
    <style:style style:name="P62" style:family="paragraph" style:parent-style-name="Standard">
      <style:paragraph-properties fo:margin-left="0cm" fo:margin-right="0cm" fo:line-height="100%" fo:text-align="justify"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63" style:family="paragraph" style:parent-style-name="Standard">
      <style:paragraph-properties fo:margin-left="0cm" fo:margin-right="0cm" fo:line-height="100%" fo:text-align="center"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64" style:family="paragraph" style:parent-style-name="Standard">
      <style:paragraph-properties fo:margin-left="0cm" fo:margin-right="0cm" fo:line-height="100%" fo:text-align="justify" style:justify-single-word="false" fo:text-indent="0.953cm" style:auto-text-indent="false"/>
      <style:text-properties fo:color="#000000" style:font-name="Arial" fo:font-size="13pt" fo:font-weight="normal" fo:background-color="transparent" style:font-name-asian="Arial" style:font-name-complex="Arial"/>
    </style:style>
    <style:style style:name="P65" style:family="paragraph" style:parent-style-name="Standard">
      <style:paragraph-properties fo:margin-left="0cm" fo:margin-right="0cm" fo:line-height="100%" fo:text-align="center" style:justify-single-word="false" fo:text-indent="0.953cm" style:auto-text-indent="false"/>
      <style:text-properties fo:color="#000000" style:font-name="Arial" fo:font-size="13pt" fo:font-weight="bold" fo:background-color="transparent" style:font-name-asian="Arial" style:font-name-complex="Arial"/>
    </style:style>
    <style:style style:name="P66" style:family="paragraph" style:parent-style-name="Standard">
      <style:paragraph-properties fo:margin-left="0cm" fo:margin-right="0cm" fo:margin-top="0.423cm" fo:margin-bottom="0cm" loext:contextual-spacing="false" fo:line-height="100%" fo:text-align="justify" style:justify-single-word="false" fo:text-indent="0.953cm" style:auto-text-indent="false"/>
      <style:text-properties fo:color="#000000" style:font-name="Arial" fo:font-size="13pt" fo:font-weight="normal" fo:background-color="transparent" style:font-name-asian="Arial" style:font-name-complex="Arial"/>
    </style:style>
    <style:style style:name="P67" style:family="paragraph" style:parent-style-name="Standard">
      <style:paragraph-properties fo:margin-left="0.101cm" fo:margin-right="0cm" fo:line-height="100%" fo:text-align="justify" style:justify-single-word="false" fo:text-indent="0cm" style:auto-text-indent="false"/>
    </style:style>
    <style:style style:name="P68" style:family="paragraph" style:parent-style-name="Standard">
      <style:paragraph-properties fo:margin-left="0.101cm" fo:margin-right="0cm" fo:line-height="100%" fo:text-align="justify" style:justify-single-word="false" fo:text-indent="0cm" style:auto-text-indent="false"/>
      <style:text-properties fo:color="#000000" style:font-name="Arial" fo:font-size="13pt" fo:font-weight="normal" fo:background-color="transparent" style:font-name-asian="Arial" style:font-name-complex="Arial"/>
    </style:style>
    <style:style style:name="P69" style:family="paragraph" style:parent-style-name="Standard">
      <style:paragraph-properties fo:margin-left="0cm" fo:margin-right="0cm" fo:line-height="100%" fo:text-align="justify" style:justify-single-word="false" fo:text-indent="0.951cm" style:auto-text-indent="false"/>
    </style:style>
    <style:style style:name="P70" style:family="paragraph" style:parent-style-name="Standard">
      <style:paragraph-properties fo:margin-left="0cm" fo:margin-right="0.005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1" style:family="paragraph" style:parent-style-name="Standard">
      <style:paragraph-properties fo:margin-left="0cm" fo:margin-right="0.005cm" fo:line-height="100%" fo:text-align="justify" style:justify-single-word="false" fo:text-indent="0cm" style:auto-text-indent="false"/>
      <style:text-properties fo:color="#000000" style:font-name="Arial" fo:font-size="13pt" fo:font-weight="normal" fo:background-color="transparent" style:font-name-asian="Arial" style:font-name-complex="Arial"/>
    </style:style>
    <style:style style:name="P72" style:family="paragraph" style:parent-style-name="Standard">
      <style:paragraph-properties fo:margin-top="0.494cm" fo:margin-bottom="0cm" loext:contextual-spacing="false" fo:line-height="100%" fo:text-align="center" style:justify-single-word="false"/>
      <style:text-properties fo:color="#000000" style:font-name="Arial" fo:font-size="13pt" fo:font-weight="bold" fo:background-color="transparent" style:font-name-asian="Arial" style:font-name-complex="Arial"/>
    </style:style>
    <style:style style:name="P73" style:family="paragraph" style:parent-style-name="Standard">
      <style:paragraph-properties fo:margin-top="0.494cm" fo:margin-bottom="0cm" loext:contextual-spacing="false" fo:line-height="100%" fo:text-align="justify" style:justify-single-word="false"/>
      <style:text-properties fo:color="#000000" style:font-name="Arial" fo:font-size="13pt" fo:font-weight="normal" fo:background-color="transparent" style:font-name-asian="Arial" style:font-name-complex="Arial"/>
    </style:style>
    <style:style style:name="P74" style:family="paragraph" style:parent-style-name="Standard">
      <style:paragraph-properties fo:margin-top="0.494cm" fo:margin-bottom="0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fo:margin-left="0cm" fo:margin-right="0cm" fo:line-height="100%" fo:text-align="justify" style:justify-single-word="false" fo:text-indent="0.93cm" style:auto-text-indent="false"/>
      <style:text-properties fo:color="#000000" style:font-name="Arial" fo:font-size="13pt" fo:font-weight="bold" fo:background-color="transparent" style:font-name-asian="Arial" style:font-name-complex="Arial"/>
    </style:style>
    <style:style style:name="P76" style:family="paragraph" style:parent-style-name="Standard">
      <style:paragraph-properties fo:margin-left="0cm" fo:margin-right="0cm" fo:margin-top="0.494cm" fo:margin-bottom="0cm" loext:contextual-spacing="false" fo:line-height="100%" fo:text-align="justify" style:justify-single-word="false" fo:text-indent="0.93cm" style:auto-text-indent="false"/>
      <style:text-properties fo:color="#000000" style:font-name="Arial" fo:font-size="13pt" fo:font-weight="normal" fo:background-color="transparent" style:font-name-asian="Arial" style:font-name-complex="Arial"/>
    </style:style>
    <style:style style:name="P77" style:family="paragraph" style:parent-style-name="Standard">
      <style:paragraph-properties fo:margin-top="0.423cm" fo:margin-bottom="0cm" loext:contextual-spacing="false" fo:line-height="100%" fo:text-align="justify" style:justify-single-word="false"/>
      <style:text-properties fo:color="#000000" style:font-name="Arial" fo:font-size="13pt" fo:font-weight="normal" fo:background-color="transparent" style:font-name-asian="Arial" style:font-name-complex="Arial"/>
    </style:style>
    <style:style style:name="P78" style:family="paragraph" style:parent-style-name="Standard">
      <style:paragraph-properties fo:margin-top="0cm" fo:margin-bottom="0.106cm" loext:contextual-spacing="false" fo:line-height="100%" fo:text-align="justify" style:justify-single-word="false"/>
      <style:text-properties fo:color="#000000" style:font-name="Arial" fo:font-size="13pt" fo:font-weight="normal" fo:background-color="transparent" style:font-name-asian="Arial" style:font-name-complex="Arial"/>
    </style:style>
    <style:style style:name="P79" style:family="paragraph" style:parent-style-name="Standard">
      <style:paragraph-properties fo:margin-left="-0.009cm" fo:margin-right="0cm" fo:line-height="100%" fo:text-align="justify" style:justify-single-word="false" fo:text-indent="1.009cm" style:auto-text-indent="false"/>
      <style:text-properties fo:color="#000000" style:font-name="Arial" fo:font-size="13pt" fo:font-weight="normal" fo:background-color="transparent" style:font-name-asian="Arial" style:font-name-complex="Arial"/>
    </style:style>
    <style:style style:name="P80" style:family="paragraph" style:parent-style-name="Standard">
      <style:paragraph-properties fo:margin-left="-0.009cm" fo:margin-right="0cm" fo:line-height="100%" fo:text-align="justify" style:justify-single-word="false" fo:text-indent="0cm" style:auto-text-indent="false"/>
      <style:text-properties fo:color="#000000" style:font-name="Arial" fo:font-size="13pt" fo:font-weight="normal" fo:background-color="transparent" style:font-name-asian="Arial" style:font-name-complex="Arial"/>
    </style:style>
    <style:style style:name="P81" style:family="paragraph" style:parent-style-name="Standard">
      <style:paragraph-properties fo:margin-left="0cm" fo:margin-right="0cm" fo:line-height="100%" fo:text-align="justify" style:justify-single-word="false" fo:text-indent="1.27cm" style:auto-text-indent="false"/>
      <style:text-properties fo:color="#000000" style:font-name="Arial" fo:font-size="13pt" fo:font-weight="normal" fo:background-color="transparent" style:font-name-asian="Arial" style:font-name-complex="Arial"/>
    </style:style>
    <style:style style:name="P82"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3" style:family="paragraph" style:parent-style-name="Standard">
      <style:paragraph-properties fo:margin-left="0cm" fo:margin-right="0.801cm" fo:margin-top="0cm" fo:margin-bottom="0.43cm" loext:contextual-spacing="false" fo:line-height="110%" fo:text-align="center" style:justify-single-word="false" fo:text-indent="0cm" style:auto-text-indent="false"/>
      <style:text-properties fo:color="#000000" style:font-name="Arial" fo:font-size="13pt" fo:font-weight="bold" fo:background-color="transparent" style:font-name-asian="Arial" style:font-name-complex="Arial"/>
    </style:style>
    <style:style style:name="P84" style:family="paragraph" style:parent-style-name="Standard">
      <style:paragraph-properties fo:margin-left="1.252cm" fo:margin-right="0.005cm" fo:line-height="100%" fo:text-align="justify" style:justify-single-word="false" fo:text-indent="0cm" style:auto-text-indent="false"/>
      <style:text-properties fo:color="#000000" style:font-name="Arial" fo:font-size="13pt" fo:font-weight="normal" fo:background-color="transparent" style:font-name-asian="Arial" style:font-name-complex="Arial"/>
    </style:style>
    <style:style style:name="P85" style:family="paragraph" style:parent-style-name="Standard">
      <style:paragraph-properties fo:margin-top="0.494cm" fo:margin-bottom="0.494cm" loext:contextual-spacing="false"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86" style:family="paragraph" style:parent-style-name="Standard">
      <style:paragraph-properties fo:margin-top="0.494cm" fo:margin-bottom="0.494cm" loext:contextual-spacing="false" fo:line-height="120%" fo:text-align="justify" style:justify-single-word="false"/>
      <style:text-properties fo:color="#000000" style:font-name="Arial" fo:font-size="13pt" fo:font-weight="bold" fo:background-color="transparent" style:font-name-asian="Arial" style:font-name-complex="Arial"/>
    </style:style>
    <style:style style:name="P87" style:family="paragraph" style:parent-style-name="Standard">
      <style:paragraph-properties fo:margin-left="1.24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8" style:family="paragraph" style:parent-style-name="Standard">
      <style:paragraph-properties fo:margin-left="1.249cm" fo:margin-right="0cm" fo:line-height="100%" fo:text-align="start" style:justify-single-word="false" fo:text-indent="0cm" style:auto-text-indent="false"/>
      <style:text-properties fo:color="#000000" style:font-name="Arial" fo:font-size="13pt" fo:font-weight="bold" fo:background-color="transparent" style:font-name-asian="Arial" style:font-name-complex="Arial"/>
    </style:style>
    <style:style style:name="P89" style:family="paragraph" style:parent-style-name="Standard">
      <style:paragraph-properties fo:margin-left="0cm" fo:margin-right="0cm" fo:line-height="110%" fo:text-align="start" style:justify-single-word="false" fo:text-indent="1.229cm" style:auto-text-indent="false"/>
      <style:text-properties fo:color="#000000" style:font-name="Arial" fo:font-size="13pt" fo:font-weight="bold" fo:background-color="transparent" style:font-name-asian="Arial" style:font-name-complex="Arial"/>
    </style:style>
    <style:style style:name="P90" style:family="paragraph" style:parent-style-name="Standard">
      <style:paragraph-properties fo:margin-left="1.249cm" fo:margin-right="0cm" fo:line-height="100%" fo:text-align="start" style:justify-single-word="false" fo:text-indent="1.249cm" style:auto-text-indent="false"/>
      <style:text-properties fo:color="#000000" style:font-name="Arial" fo:font-size="13pt" fo:font-weight="bold" fo:background-color="transparent" style:font-name-asian="Arial" style:font-name-complex="Arial"/>
    </style:style>
    <style:style style:name="P91" style:family="paragraph" style:parent-style-name="Standard">
      <style:paragraph-properties fo:margin-top="0cm" fo:margin-bottom="0.018cm" loext:contextual-spacing="false" fo:line-height="100%" fo:text-align="start" style:justify-single-word="false"/>
      <style:text-properties fo:color="#000000" style:font-name="Arial" fo:font-size="13pt" fo:font-weight="bold" fo:background-color="transparent" style:font-name-asian="Arial" style:font-name-complex="Arial"/>
    </style:style>
    <style:style style:name="P92" style:family="paragraph" style:parent-style-name="Standard">
      <style:paragraph-properties fo:margin-left="-0.026cm" fo:margin-right="0cm" fo:line-height="100%" fo:text-align="start" style:justify-single-word="false" fo:text-indent="0cm" style:auto-text-indent="false"/>
      <style:text-properties fo:color="#000000" style:font-name="Arial" fo:font-size="13pt" fo:font-weight="normal" fo:background-color="transparent" style:font-name-asian="Arial" style:font-name-complex="Arial"/>
    </style:style>
    <style:style style:name="P93" style:family="paragraph" style:parent-style-name="Standard">
      <style:paragraph-properties fo:margin-left="-0.026cm" fo:margin-right="0cm" fo:margin-top="0cm" fo:margin-bottom="0.06cm" loext:contextual-spacing="false" fo:line-height="100%" fo:text-align="justify" style:justify-single-word="false" fo:text-indent="0cm" style:auto-text-indent="false"/>
      <style:text-properties fo:color="#000000" style:font-name="Arial" fo:font-size="13pt" fo:font-weight="normal" fo:background-color="transparent" style:font-name-asian="Arial" style:font-name-complex="Arial"/>
    </style:style>
    <style:style style:name="P94" style:family="paragraph" style:parent-style-name="Standard">
      <style:paragraph-properties fo:margin-left="0.813cm" fo:margin-right="0.813cm" fo:margin-top="0cm" fo:margin-bottom="0.434cm" loext:contextual-spacing="false" fo:line-height="110%" fo:text-align="center" style:justify-single-word="false" fo:text-indent="1.252cm" style:auto-text-indent="false"/>
      <style:text-properties fo:color="#000000" style:font-name="Arial" fo:font-size="13pt" fo:font-weight="bold" fo:background-color="transparent" style:font-name-asian="Arial" style:font-name-complex="Arial"/>
    </style:style>
    <style:style style:name="P95" style:family="paragraph" style:parent-style-name="Standard">
      <style:paragraph-properties fo:margin-top="0.247cm" fo:margin-bottom="0.212cm" loext:contextual-spacing="false" fo:line-height="100%" fo:text-align="start" style:justify-single-word="false"/>
      <style:text-properties fo:color="#00000a" style:font-name="Times New Roman" fo:font-size="12pt" fo:language="ru" fo:country="RU" fo:font-weight="normal" officeooo:rsid="002326ea" officeooo:paragraph-rsid="002326ea" fo:background-color="transparent" style:font-name-asian="Times New Roman" style:font-name-complex="Times New Roman"/>
    </style:style>
    <style:style style:name="P96" style:family="paragraph" style:parent-style-name="Standard" style:list-style-name="L1">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P97" style:family="paragraph" style:parent-style-name="Standard" style:list-style-name="L2">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P98" style:family="paragraph" style:parent-style-name="Standard" style:list-style-name="L3">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P99" style:family="paragraph" style:parent-style-name="Standard" style:list-style-name="L4">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P100" style:family="paragraph" style:parent-style-name="Standard" style:list-style-name="L5">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P101" style:family="paragraph" style:parent-style-name="Standard" style:list-style-name="L6">
      <style:paragraph-properties fo:margin-left="-0.635cm" fo:margin-right="0cm" fo:line-height="100%" fo:text-align="justify" style:justify-single-word="false" fo:text-indent="0.635cm" style:auto-text-indent="false"/>
      <style:text-properties fo:color="#000000" style:font-name="Arial" fo:font-size="13pt" fo:font-weight="normal" fo:background-color="transparent" style:font-name-asian="Arial" style:font-name-complex="Arial"/>
    </style:style>
    <style:style style:name="T1" style:family="text">
      <style:text-properties fo:color="#00000a" style:font-name="Segoe UI Symbol" fo:font-size="13pt" fo:font-weight="normal" fo:background-color="transparent" loext:char-shading-value="0" style:font-name-asian="Segoe UI Symbol" style:font-name-complex="Segoe UI Symbol"/>
    </style:style>
    <style:style style:name="T2" style:family="text">
      <style:text-properties fo:color="#00000a" style:font-name="Arial" fo:font-size="13pt" fo:font-weight="normal" fo:background-color="transparent" loext:char-shading-value="0" style:font-name-asian="Arial" style:font-name-complex="Arial"/>
    </style:style>
    <style:style style:name="T3" style:family="text">
      <style:text-properties fo:color="#00000a" style:font-name="Arial" fo:font-size="13pt" fo:font-weight="normal" officeooo:rsid="002b363e" fo:background-color="transparent" loext:char-shading-value="0" style:font-name-asian="Arial" style:font-name-complex="Arial"/>
    </style:style>
    <style:style style:name="T4" style:family="text">
      <style:text-properties fo:color="#00000a" style:font-name="Arial" fo:font-size="13pt" fo:font-weight="normal" officeooo:rsid="003f647c" fo:background-color="transparent" loext:char-shading-value="0" style:font-name-asian="Arial" style:font-name-complex="Arial"/>
    </style:style>
    <style:style style:name="T5" style:family="text">
      <style:text-properties fo:color="#00000a" style:font-name="Arial" fo:font-size="13pt" fo:font-weight="bold" fo:background-color="transparent" loext:char-shading-value="0" style:font-name-asian="Arial" style:font-name-complex="Arial"/>
    </style:style>
    <style:style style:name="T6" style:family="text">
      <style:text-properties fo:color="#00000a" style:font-name="Arial" fo:font-size="13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7" style:family="text">
      <style:text-properties fo:color="#00000a" style:font-name="Arial" fo:font-size="13pt" style:text-underline-style="solid" style:text-underline-width="auto" style:text-underline-color="font-color" fo:font-weight="normal" officeooo:rsid="002b363e" style:text-underline-mode="continuous" style:text-overline-mode="continuous" style:text-line-through-mode="continuous" fo:background-color="transparent" loext:char-shading-value="0" style:font-name-asian="Arial" style:font-name-complex="Arial"/>
    </style:style>
    <style:style style:name="T8" style:family="text">
      <style:text-properties fo:color="#00000a" style:font-name="Arial" fo:font-size="13pt" fo:language="ru" fo:country="RU" fo:font-weight="normal" officeooo:rsid="002326ea" fo:background-color="transparent" loext:char-shading-value="0" style:font-name-asian="Arial" style:font-name-complex="Arial"/>
    </style:style>
    <style:style style:name="T9" style:family="text">
      <style:text-properties fo:color="#00000a" style:font-name="Arial" fo:font-size="13pt" style:text-underline-style="none" fo:font-weight="normal" officeooo:rsid="002b363e" style:text-underline-mode="continuous" style:text-overline-mode="continuous" style:text-line-through-mode="continuous" fo:background-color="transparent" loext:char-shading-value="0" style:font-name-asian="Arial" style:font-name-complex="Arial"/>
    </style:style>
    <style:style style:name="T10" style:family="text">
      <style:text-properties fo:color="#00000a" style:font-name="Arial" fo:font-size="13pt" style:text-underline-style="none" fo:font-weight="normal" officeooo:rsid="003f647c" style:text-underline-mode="continuous" style:text-overline-mode="continuous" style:text-line-through-mode="continuous" fo:background-color="transparent" loext:char-shading-value="0" style:font-name-asian="Arial" style:font-name-complex="Arial"/>
    </style:style>
    <style:style style:name="T11" style:family="text">
      <style:text-properties fo:color="#00000a" fo:font-size="12pt" fo:language="ru" fo:country="RU" fo:font-weight="normal" officeooo:rsid="002f30a9" fo:background-color="transparent" loext:char-shading-value="0" style:font-name-asian="Times New Roman" style:font-name-complex="Times New Roman"/>
    </style:style>
    <style:style style:name="T12" style:family="text">
      <style:text-properties fo:color="#00000a" fo:background-color="transparent" loext:char-shading-value="0" style:font-name-asian="Arial" style:font-name-complex="Arial"/>
    </style:style>
    <style:style style:name="T13" style:family="text">
      <style:text-properties fo:color="#000000" style:font-name="Times New Roman" fo:font-size="14pt" fo:font-weight="normal" fo:background-color="transparent" loext:char-shading-value="0" style:font-name-asian="Times New Roman" style:font-name-complex="Times New Roman"/>
    </style:style>
    <style:style style:name="T14" style:family="text">
      <style:text-properties fo:color="#000000" style:font-name="Times New Roman" fo:font-size="10pt" fo:font-weight="normal" fo:background-color="transparent" loext:char-shading-value="0" style:font-name-asian="Times New Roman" style:font-name-complex="Times New Roman"/>
    </style:style>
    <style:style style:name="T15" style:family="text">
      <style:text-properties fo:color="#000000" style:font-name="Calibri1" fo:font-size="13pt" fo:font-weight="normal" fo:background-color="transparent" loext:char-shading-value="0" style:font-name-asian="Calibri1" style:font-name-complex="Calibri1"/>
    </style:style>
    <style:style style:name="T16" style:family="text">
      <style:text-properties fo:color="#000000" style:font-name="Calibri1" fo:font-size="13pt" fo:language="ru" fo:country="RU" fo:font-weight="normal" officeooo:rsid="002e704a" fo:background-color="transparent" loext:char-shading-value="0" style:font-name-asian="Calibri1" style:font-name-complex="Calibri1"/>
    </style:style>
    <style:style style:name="T17" style:family="text">
      <style:text-properties fo:color="#000000" style:font-name="Calibri1" fo:font-size="12pt" fo:font-weight="normal" fo:background-color="transparent" loext:char-shading-value="0" style:font-name-asian="Calibri1" style:font-name-complex="Calibri1"/>
    </style:style>
    <style:style style:name="T18" style:family="text">
      <style:text-properties fo:color="#000000" style:font-name="Arial, sans-serif" fo:font-size="12pt" fo:font-weight="normal" fo:background-color="transparent" loext:char-shading-value="0" style:font-name-asian="Arial, sans-serif" style:font-name-complex="Arial, sans-serif"/>
    </style:style>
    <style:style style:name="T19" style:family="text">
      <style:text-properties fo:color="#000000" style:font-name="Arial, sans-serif" fo:font-size="13pt" fo:language="ru" fo:country="RU" fo:font-weight="normal" officeooo:rsid="002e704a" fo:background-color="transparent" loext:char-shading-value="0" style:font-name-asian="Arial, sans-serif" style:font-name-complex="Arial, sans-serif"/>
    </style:style>
    <style:style style:name="T20" style:family="text">
      <style:text-properties fo:color="#000000" style:font-name="Arial" fo:font-size="13pt" fo:font-weight="normal" fo:background-color="transparent" loext:char-shading-value="0" style:font-name-asian="Arial" style:font-name-complex="Arial"/>
    </style:style>
    <style:style style:name="T21" style:family="text">
      <style:text-properties fo:color="#000000" style:font-name="Arial" fo:font-size="13pt" fo:font-weight="normal" officeooo:rsid="00255b6b" fo:background-color="transparent" loext:char-shading-value="0" style:font-name-asian="Arial" style:font-name-complex="Arial"/>
    </style:style>
    <style:style style:name="T22" style:family="text">
      <style:text-properties fo:color="#000000" style:font-name="Arial" fo:font-size="13pt" fo:font-weight="normal" officeooo:rsid="00262f98" fo:background-color="transparent" loext:char-shading-value="0" style:font-name-asian="Arial" style:font-name-complex="Arial"/>
    </style:style>
    <style:style style:name="T23" style:family="text">
      <style:text-properties fo:color="#000000" style:font-name="Arial" fo:font-size="13pt" fo:font-weight="normal" officeooo:rsid="00289303" fo:background-color="transparent" loext:char-shading-value="0" style:font-name-asian="Arial" style:font-name-complex="Arial"/>
    </style:style>
    <style:style style:name="T24" style:family="text">
      <style:text-properties fo:color="#000000" style:font-name="Arial" fo:font-size="13pt" fo:font-weight="normal" fo:background-color="#ffffff" loext:char-shading-value="0" style:font-name-asian="Arial" style:font-name-complex="Arial"/>
    </style:style>
    <style:style style:name="T25" style:family="text">
      <style:text-properties fo:color="#000000" style:font-name="Arial" fo:font-size="13pt" fo:font-weight="normal" officeooo:rsid="00262f98" fo:background-color="#ffffff" loext:char-shading-value="0" style:font-name-asian="Arial" style:font-name-complex="Arial"/>
    </style:style>
    <style:style style:name="T26" style:family="text">
      <style:text-properties fo:color="#000000" style:font-name="Arial" fo:font-size="13pt" fo:font-weight="bold" fo:background-color="transparent" loext:char-shading-value="0" style:font-name-asian="Arial" style:font-name-complex="Arial"/>
    </style:style>
    <style:style style:name="T27" style:family="text">
      <style:text-properties fo:color="#000000" style:font-name="Arial" fo:font-size="13pt" fo:font-weight="bold" officeooo:rsid="0030fe70" fo:background-color="transparent" loext:char-shading-value="0" style:font-name-asian="Arial" style:font-name-complex="Arial"/>
    </style:style>
    <style:style style:name="T28" style:family="text">
      <style:text-properties fo:color="#000000" style:font-name="Arial" fo:font-size="13pt" fo:font-weight="bold" officeooo:rsid="00433d32" fo:background-color="transparent" loext:char-shading-value="0" style:font-name-asian="Arial" style:font-name-complex="Arial"/>
    </style:style>
    <style:style style:name="T29" style:family="text">
      <style:text-properties fo:color="#000000" style:font-name="Arial" fo:font-size="13pt" fo:font-weight="bold" officeooo:rsid="0043d335" fo:background-color="transparent" loext:char-shading-value="0" style:font-name-asian="Arial" style:font-name-complex="Arial"/>
    </style:style>
    <style:style style:name="T30" style:family="text">
      <style:text-properties fo:color="#000000" style:font-name="Arial" fo:font-size="13pt" fo:font-weight="bold" fo:background-color="transparent" loext:char-shading-value="0" style:font-name-asian="Arial" style:font-weight-asian="bold" style:font-name-complex="Arial" style:font-weight-complex="bold"/>
    </style:style>
    <style:style style:name="T31" style:family="text">
      <style:text-properties fo:color="#000000" style:font-name="Arial" fo:font-size="13pt" fo:font-weight="bold" officeooo:rsid="0030fe70" fo:background-color="transparent" loext:char-shading-value="0" style:font-name-asian="Arial" style:font-weight-asian="bold" style:font-name-complex="Arial" style:font-weight-complex="bold"/>
    </style:style>
    <style:style style:name="T32" style:family="text">
      <style:text-properties fo:color="#000000" style:font-name="Arial" fo:font-size="13pt" fo:font-weight="bold" officeooo:rsid="004650e8" fo:background-color="transparent" loext:char-shading-value="0" style:font-name-asian="Arial" style:font-weight-asian="bold" style:font-name-complex="Arial" style:font-weight-complex="bold"/>
    </style:style>
    <style:style style:name="T33" style:family="text">
      <style:text-properties fo:color="#000000" style:font-name="Arial" fo:font-size="13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34" style:family="text">
      <style:text-properties fo:color="#000000" style:font-name="Arial" fo:font-size="13pt" fo:font-style="italic" fo:font-weight="bold" fo:background-color="transparent" loext:char-shading-value="0" style:font-name-asian="Arial" style:font-name-complex="Arial"/>
    </style:style>
    <style:style style:name="T35" style:family="text">
      <style:text-properties fo:color="#000000" style:font-name="Arial" fo:font-size="13pt" fo:font-style="italic" fo:font-weight="bold" fo:background-color="#ffffff" loext:char-shading-value="0" style:font-name-asian="Arial" style:font-name-complex="Arial"/>
    </style:style>
    <style:style style:name="T36" style:family="text">
      <style:text-properties fo:color="#000000" style:font-name="Arial" fo:font-size="13pt" fo:font-style="italic" fo:font-weight="bold" officeooo:rsid="00377f99" fo:background-color="#ffffff" loext:char-shading-value="0" style:font-name-asian="Arial" style:font-name-complex="Arial"/>
    </style:style>
    <style:style style:name="T37" style:family="text">
      <style:text-properties fo:color="#000000" style:font-name="Arial" fo:font-size="13pt" fo:language="ru" fo:country="RU" fo:font-weight="normal" officeooo:rsid="002e704a" fo:background-color="transparent" loext:char-shading-value="0" style:font-name-asian="Arial" style:font-name-complex="Arial"/>
    </style:style>
    <style:style style:name="T38" style:family="text">
      <style:text-properties fo:color="#000000" style:font-name="Arial" fo:font-size="13pt" fo:language="ru" fo:country="RU" fo:font-style="italic" fo:font-weight="bold" officeooo:rsid="00377f99" fo:background-color="#ffffff" loext:char-shading-value="0" style:font-name-asian="Arial" style:font-name-complex="Arial"/>
    </style:style>
    <style:style style:name="T39" style:family="text">
      <style:text-properties fo:color="#000000" style:font-name="Arial" fo:font-size="13pt" fo:language="ru" fo:country="RU" fo:font-weight="bold" officeooo:rsid="00377f99" fo:background-color="transparent" loext:char-shading-value="0" style:font-name-asian="Arial" style:font-name-complex="Arial"/>
    </style:style>
    <style:style style:name="T40" style:family="text">
      <style:text-properties fo:color="#000000" style:font-name="Arial" fo:font-size="13pt" fo:language="ru" fo:country="RU" fo:font-weight="bold" officeooo:rsid="00433d32" fo:background-color="transparent" loext:char-shading-value="0" style:font-name-asian="Arial" style:font-name-complex="Arial"/>
    </style:style>
    <style:style style:name="T41" style:family="text">
      <style:text-properties fo:color="#000000" style:font-name="Arial" fo:font-size="13pt" fo:language="ru" fo:country="RU" fo:font-weight="bold" officeooo:rsid="0043d335" fo:background-color="transparent" loext:char-shading-value="0" style:font-name-asian="Arial" style:font-name-complex="Arial"/>
    </style:style>
    <style:style style:name="T42" style:family="text">
      <style:text-properties fo:color="#000000" style:font-name="Arial" fo:font-size="12pt" fo:font-weight="normal" fo:background-color="transparent" loext:char-shading-value="0" style:font-name-asian="Arial" style:font-name-complex="Arial"/>
    </style:style>
    <style:style style:name="T43" style:family="text">
      <style:text-properties fo:color="#000000" style:font-name="Segoe UI Symbol" fo:font-size="13pt" fo:font-weight="normal" fo:background-color="transparent" loext:char-shading-value="0" style:font-name-asian="Segoe UI Symbol" style:font-name-complex="Segoe UI Symbol"/>
    </style:style>
    <style:style style:name="T44" style:family="text">
      <style:text-properties fo:color="#000000" style:font-name="Segoe UI Symbol" fo:font-size="13pt" fo:font-weight="bold" fo:background-color="transparent" loext:char-shading-value="0" style:font-name-asian="Segoe UI Symbol" style:font-name-complex="Segoe UI Symbol"/>
    </style:style>
    <style:style style:name="T45" style:family="text">
      <style:text-properties fo:color="#000000" style:text-line-through-style="solid" style:text-line-through-type="single" style:font-name="Arial" fo:font-size="13pt" fo:font-weight="normal" fo:background-color="transparent" loext:char-shading-value="0" style:font-name-asian="Arial" style:font-name-complex="Arial"/>
    </style:style>
    <style:style style:name="T46" style:family="text">
      <style:text-properties fo:color="#000000" style:font-name="Liberation Serif" fo:font-size="12pt" fo:font-weight="normal" fo:background-color="transparent" loext:char-shading-value="0" style:font-name-asian="Liberation Serif" style:font-name-complex="Liberation Serif"/>
    </style:style>
    <style:style style:name="T47" style:family="text">
      <style:text-properties fo:color="#000000" style:font-name="Arial1" fo:font-size="13pt" fo:language="ru" fo:country="RU" fo:font-weight="normal" officeooo:rsid="002e704a" fo:background-color="transparent" loext:char-shading-value="0" style:font-name-asian="Arial, sans-serif" style:font-name-complex="Arial, sans-serif"/>
    </style:style>
    <style:style style:name="T48" style:family="text">
      <style:text-properties fo:color="#000000" style:font-name="Arial1" fo:font-size="13pt" fo:language="ru" fo:country="RU" fo:font-weight="normal" officeooo:rsid="002e704a" fo:background-color="transparent" loext:char-shading-value="0" style:font-name-asian="Calibri1" style:font-name-complex="Calibri1"/>
    </style:style>
    <style:style style:name="T49" style:family="text">
      <style:text-properties fo:color="#000000" fo:font-size="13pt" fo:font-weight="normal" fo:background-color="transparent" loext:char-shading-value="0" style:font-name-asian="Arial, sans-serif" style:font-name-complex="Arial, sans-serif"/>
    </style:style>
    <style:style style:name="T50" style:family="text">
      <style:text-properties fo:color="#000000" fo:font-size="13pt" fo:font-weight="normal" fo:background-color="transparent" loext:char-shading-value="0" style:font-name-asian="Calibri1" style:font-name-complex="Calibri1"/>
    </style:style>
    <style:style style:name="T51" style:family="text">
      <style:text-properties fo:color="#000000" fo:font-size="13pt" fo:language="ru" fo:country="RU" fo:font-weight="normal" officeooo:rsid="002e704a" fo:background-color="transparent" loext:char-shading-value="0" style:font-name-asian="Calibri1" style:font-name-complex="Calibri1"/>
    </style:style>
    <style:style style:name="T52" style:family="text">
      <style:text-properties fo:color="#000000" fo:font-size="13pt" fo:language="ru" fo:country="RU" fo:font-weight="normal" officeooo:rsid="002f30a9" fo:background-color="transparent" loext:char-shading-value="0" style:font-name-asian="Calibri1" style:font-name-complex="Calibri1"/>
    </style:style>
    <style:style style:name="T53" style:family="text">
      <style:text-properties fo:color="#000000" fo:font-size="13pt" fo:language="ru" fo:country="RU" fo:font-weight="normal" officeooo:rsid="002e704a" fo:background-color="transparent" loext:char-shading-value="0" style:font-name-asian="Arial, sans-serif" style:font-name-complex="Arial, sans-serif"/>
    </style:style>
    <style:style style:name="T54" style:family="text">
      <style:text-properties fo:color="#000000" fo:font-size="12pt" fo:language="ru" fo:country="RU" fo:font-weight="normal" officeooo:rsid="002f30a9" fo:background-color="transparent" loext:char-shading-value="0" style:font-name-asian="Times New Roman" style:font-name-complex="Times New Roman"/>
    </style:style>
    <style:style style:name="T55" style:family="text">
      <style:text-properties fo:color="#000000" fo:font-size="12pt" fo:font-weight="normal" fo:background-color="transparent" loext:char-shading-value="0" style:font-name-asian="Times New Roman" style:font-name-complex="Times New Roman"/>
    </style:style>
    <style:style style:name="T56" style:family="text">
      <style:text-properties fo:color="#000000" fo:background-color="transparent" loext:char-shading-value="0" style:font-name-asian="Arial, sans-serif" style:font-name-complex="Arial, sans-serif"/>
    </style:style>
    <style:style style:name="T57" style:family="text">
      <style:text-properties fo:color="#000000" fo:background-color="transparent" loext:char-shading-value="0" style:font-name-asian="Calibri1" style:font-name-complex="Calibri1"/>
    </style:style>
    <style:style style:name="T58" style:family="text">
      <style:text-properties fo:color="#000000" fo:language="ru" fo:country="RU" officeooo:rsid="0024e910" fo:background-color="transparent" loext:char-shading-value="0" style:font-name-asian="Calibri1" style:font-name-complex="Calibri1"/>
    </style:style>
    <style:style style:name="T59" style:family="text">
      <style:text-properties style:use-window-font-color="true" style:font-name="Calibri1" fo:font-size="11pt" fo:font-weight="normal" fo:background-color="transparent" loext:char-shading-value="0" style:font-name-asian="Calibri1" style:font-name-complex="Calibri1"/>
    </style:style>
    <style:style style:name="T60" style:family="text">
      <style:text-properties fo:color="#0563c1" style:font-name="Calibri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61" style:family="text">
      <style:text-properties fo:language="en" fo:country="US" officeooo:rsid="001d6624"/>
    </style:style>
    <style:style style:name="T62" style:family="text">
      <style:text-properties fo:language="ru" fo:country="RU" fo:font-weight="bold" officeooo:rsid="00262f98" style:font-weight-asian="bold" style:font-weight-complex="bold"/>
    </style:style>
    <style:style style:name="T63" style:family="text">
      <style:text-properties fo:language="ru" fo:country="RU" fo:font-weight="bold" officeooo:rsid="004162cf" style:font-weight-asian="bold" style:font-weight-complex="bold"/>
    </style:style>
    <style:style style:name="T64" style:family="text">
      <style:text-properties fo:language="ru" fo:country="RU" fo:font-weight="bold" officeooo:rsid="00459902" style:font-weight-asian="bold" style:font-weight-complex="bold"/>
    </style:style>
    <style:style style:name="T65" style:family="text">
      <style:text-properties fo:language="ru" fo:country="RU" officeooo:rsid="0029ea19"/>
    </style:style>
    <style:style style:name="T66" style:family="text">
      <style:text-properties fo:language="ru" fo:country="RU" officeooo:rsid="003de7c7"/>
    </style:style>
    <style:style style:name="T67" style:family="text">
      <style:text-properties officeooo:rsid="00255b6b"/>
    </style:style>
    <style:style style:name="T68" style:family="text">
      <style:text-properties officeooo:rsid="00262f98"/>
    </style:style>
    <style:style style:name="T69" style:family="text">
      <style:text-properties fo:font-weight="bold" style:font-weight-asian="bold" style:font-weight-complex="bold"/>
    </style:style>
    <style:style style:name="T70" style:family="text">
      <style:text-properties fo:font-weight="bold" officeooo:rsid="00262f98" style:font-weight-asian="bold" style:font-weight-complex="bold"/>
    </style:style>
    <style:style style:name="T71" style:family="text">
      <style:text-properties fo:font-weight="bold" officeooo:rsid="004162cf" style:font-weight-asian="bold" style:font-weight-complex="bold"/>
    </style:style>
    <style:style style:name="T72" style:family="text">
      <style:text-properties fo:font-weight="bold" officeooo:rsid="00459902" style:font-weight-asian="bold" style:font-weight-complex="bold"/>
    </style:style>
    <style:style style:name="T73" style:family="text">
      <style:text-properties officeooo:rsid="0026bb87"/>
    </style:style>
    <style:style style:name="T74" style:family="text">
      <style:text-properties officeooo:rsid="0029ea19"/>
    </style:style>
    <style:style style:name="T75" style:family="text">
      <style:text-properties officeooo:rsid="002b363e"/>
    </style:style>
    <style:style style:name="T76" style:family="text">
      <style:text-properties officeooo:rsid="00377f99"/>
    </style:style>
    <style:style style:name="T77" style:family="text">
      <style:text-properties fo:color="#1c1c1c" style:font-name="Arial" fo:font-size="13pt" fo:font-weight="bold" fo:background-color="transparent" loext:char-shading-value="0" style:font-name-asian="Arial" style:font-weight-asian="bold" style:font-name-complex="Arial" style:font-weight-complex="bold"/>
    </style:style>
    <style:style style:name="T78" style:family="text">
      <style:text-properties fo:color="#1c1c1c" style:font-name="Arial" fo:font-size="13pt" fo:font-weight="bold" officeooo:rsid="001c510c" fo:background-color="transparent" loext:char-shading-value="0" style:font-name-asian="Arial" style:font-weight-asian="bold" style:font-name-complex="Arial" style:font-weight-complex="bold"/>
    </style:style>
    <style:style style:name="T79" style:family="text">
      <style:text-properties fo:color="#1c1c1c" style:font-name="Arial" fo:font-size="13pt" fo:font-weight="bold" officeooo:rsid="0042ab5c" fo:background-color="transparent" loext:char-shading-value="0" style:font-name-asian="Arial" style:font-weight-asian="bold" style:font-name-complex="Arial" style:font-weight-complex="bold"/>
    </style:style>
    <style:style style:name="T80" style:family="text">
      <style:text-properties fo:color="#1c1c1c" style:font-name="Arial" fo:font-size="13pt" fo:font-weight="bold" officeooo:rsid="004650e8" fo:background-color="transparent" loext:char-shading-value="0" style:font-name-asian="Arial" style:font-weight-asian="bold" style:font-name-complex="Arial" style:font-weight-complex="bold"/>
    </style:style>
    <style:style style:name="T81" style:family="text">
      <style:text-properties fo:color="#1c1c1c" style:font-name="Arial" fo:font-size="13pt" fo:language="ru" fo:country="RU" fo:font-weight="bold" officeooo:rsid="0042ab5c" fo:background-color="transparent" loext:char-shading-value="0" style:font-name-asian="Arial" style:font-weight-asian="bold" style:font-name-complex="Arial" style:font-weight-complex="bold"/>
    </style:style>
    <style:style style:name="T82" style:family="text">
      <style:text-properties fo:color="#1c1c1c" style:font-name="Arial" fo:font-size="13pt" fo:language="ru" fo:country="RU" fo:font-weight="bold" officeooo:rsid="004650e8" fo:background-color="transparent" loext:char-shading-value="0" style:font-name-asian="Arial" style:font-weight-asian="bold" style:font-name-complex="Arial" style:font-weight-complex="bold"/>
    </style:style>
    <style:style style:name="T83" style:family="text">
      <style:text-properties officeooo:rsid="003f647c"/>
    </style:style>
    <style:style style:name="T84" style:family="text">
      <style:text-properties officeooo:rsid="0048bba4"/>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5">ПРИНЯТО:<text:tab/><text:tab/><text:tab/><text:tab/>УТВЕРЖДЕНО:</text:p>
      <text:p text:style-name="P95">Наблюдательным советом<text:tab/><text:tab/><text:tab/>Приказом директора </text:p>
      <text:p text:style-name="P95">МАУ ДО <text:s/>«Викуловский детский сад <text:s text:c="2"/><text:tab/><text:tab/>МАУ ДО «Викуловский <text:s/>детский сад</text:p>
      <text:p text:style-name="P95">«Колосок»<text:tab/><text:tab/><text:tab/><text:tab/><text:tab/>«Колосок»</text:p>
      <text:p text:style-name="P95">Протокол от <text:span text:style-name="T84">25.11.2020г. № 7</text:span><text:tab/><text:tab/><text:tab/>Приказ от <text:span text:style-name="T84">25.11.2020г. № 53-ОД</text:span></text:p>
      <text:p text:style-name="P95">Председатель _________ <text:span text:style-name="T84">О.И.Филиппова</text:span><text:tab/><text:tab/>Директор __________Л.Н.Сердюкова</text:p>
      <text:p text:style-name="P2"/>
      <text:p text:style-name="P12"/>
      <text:p text:style-name="P12"/>
      <text:p text:style-name="P19"/>
      <text:p text:style-name="P19"/>
      <text:p text:style-name="P19"/>
      <text:p text:style-name="P19"/>
      <text:p text:style-name="P19"/>
      <text:p text:style-name="P19"/>
      <text:p text:style-name="P52">П О Л О Ж Е Н И Е </text:p>
      <text:p text:style-name="P54"><text:span text:style-name="T56"><text:s/></text:span><text:span text:style-name="T57">о</text:span><text:span text:style-name="T56"> </text:span><text:span text:style-name="T57">закупке </text:span><text:span text:style-name="T56"><text:s/></text:span><text:span text:style-name="T57">товаров</text:span><text:span text:style-name="T56">, </text:span><text:span text:style-name="T57">работ,</text:span><text:span text:style-name="T56"> </text:span><text:span text:style-name="T57">услуг</text:span><text:span text:style-name="T56"> </text:span><text:span text:style-name="T57">для</text:span><text:span text:style-name="T56"> </text:span><text:span text:style-name="T58">нужд</text:span></text:p>
      <text:p text:style-name="P55"><text:span text:style-name="T58">муниципального автономного учреждения дошкольного образования «Викуловский детский сад «Колосок»</text:span><text:span text:style-name="T12"><text:tab/></text:span></text:p>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17">Содержание</text:p>
      <text:p text:style-name="P20"/>
      <text:p text:style-name="P14">1. Общие положения <text:span text:style-name="T74">----------------------------------------------------------------------- </text:span>4</text:p>
      <text:p text:style-name="P20"/>
      <text:p text:style-name="P15">2.<text:span text:style-name="T65">Термины и определения----------------------------------------------------------------- 4-7</text:span></text:p>
      <text:p text:style-name="P15"/>
      <text:p text:style-name="P15"><text:span text:style-name="T74">3.</text:span>Предмет, цели и принципы регулирования <text:span text:style-name="T74">--------------------------------------- 7-8</text:span></text:p>
      <text:p text:style-name="P20"/>
      <text:p text:style-name="P14"><text:span text:style-name="T74">4</text:span>. Приоритет товаров российского происхождения, работ, услуг, оказываемых российскими лицами<text:span text:style-name="T74">------------------------------------------------------------------------ 8-11</text:span></text:p>
      <text:p text:style-name="P14"/>
      <text:p text:style-name="P14"><text:span text:style-name="T74">5</text:span>. Информационное обеспечение закупок .<text:span text:style-name="T74">----------------------------------------- 11-13</text:span></text:p>
      <text:p text:style-name="P20"/>
      <text:p text:style-name="P14"><text:span text:style-name="T74">6</text:span>. Комиссия по закупкам <text:span text:style-name="T74">------------------------------------------------------------------ 13-16</text:span></text:p>
      <text:p text:style-name="P20"/>
      <text:p text:style-name="P14"><text:span text:style-name="T74">7</text:span>. Специализированная организация <text:span text:style-name="T75">------------------------------------------------- 16-17</text:span></text:p>
      <text:p text:style-name="P20"/>
      <text:p text:style-name="P14"><text:span text:style-name="T74">8</text:span>. Планирование закупок. Полномочия заказчика <text:span text:style-name="T75">-------------------------------- 17-20</text:span></text:p>
      <text:p text:style-name="P20"/>
      <text:p text:style-name="P14"><text:span text:style-name="T74">9</text:span>. Порядок формирования начальной (максимальной) цены договора…...<text:span text:style-name="T83">20-25</text:span></text:p>
      <text:p text:style-name="P20"/>
      <text:p text:style-name="P14">1<text:span text:style-name="T74">1</text:span>. Правила описания объекта закупки <text:span text:style-name="T75">----------------------------------------------- 25-26</text:span></text:p>
      <text:p text:style-name="P20"/>
      <text:p text:style-name="P13">1<text:span text:style-name="T75">1</text:span>. Обеспечение участия в процедурах закупки, обеспечение</text:p>
      <text:p text:style-name="P13">исполнения договора, заключаемого по итогам процедуры закупки. Обеспечение исполнения гарантийных обязательств <text:span text:style-name="T75">---------------------------- 26-30</text:span></text:p>
      <text:p text:style-name="P22"/>
      <text:p text:style-name="P14">1<text:span text:style-name="T75">2</text:span>. <text:s/>Единые требования, предъявляемые к участникам закупки.<text:span text:style-name="T75">------------- 30-33</text:span></text:p>
      <text:p text:style-name="P20"/>
      <text:p text:style-name="P16">1<text:span text:style-name="T75">3</text:span>. Способы закупок. Форма закупки.<text:span text:style-name="T75">-------------------------------------------------- 33-34</text:span></text:p>
      <text:p text:style-name="P20"/>
      <text:p text:style-name="P14">1<text:span text:style-name="T75">4</text:span>. Порядок осуществления конкурентных закупок <text:span text:style-name="T75">------------------------------- 34-38</text:span></text:p>
      <text:p text:style-name="P20"/>
      <text:p text:style-name="P14">1<text:span text:style-name="T75">5</text:span>. Порядок проведения аукциона в электронной форме <text:span text:style-name="T75">----------------------38-48</text:span></text:p>
      <text:p text:style-name="P20"/>
      <text:p text:style-name="P14">1<text:span text:style-name="T75">6</text:span>. Порядок проведения открытого конкурса<text:span text:style-name="T75">---------------------------------------- 48-57</text:span></text:p>
      <text:p text:style-name="P20"/>
      <text:p text:style-name="P14">1<text:span text:style-name="T75">7.</text:span> Открытый конкурс в электронной форме<text:span text:style-name="T75">---------------------------------------- 57-68</text:span></text:p>
      <text:p text:style-name="P20"/>
      <text:p text:style-name="P14">1<text:span text:style-name="T75">8</text:span>. Конкурс с ограниченным участием в электронной форме .<text:span text:style-name="T75">---------------- 68-70</text:span></text:p>
      <text:p text:style-name="P20"/>
      <text:p text:style-name="P14"><text:span text:style-name="T75">19</text:span>. Порядок проведения запроса котировок <text:span text:style-name="T75">----------------------------------------- 70-76</text:span></text:p>
      <text:p text:style-name="P20"/>
      <text:p text:style-name="P14">2<text:span text:style-name="T75">0</text:span>. Порядок проведения запроса котировок в электронной форме<text:span text:style-name="T75">---------- 76-82</text:span></text:p>
      <text:p text:style-name="P20"><text:soft-page-break/></text:p>
      <text:p text:style-name="P14">2<text:span text:style-name="T75">1</text:span>. Порядок проведения запроса предложений <text:span text:style-name="T75">----------------------------------- 82-92</text:span></text:p>
      <text:p text:style-name="P20"/>
      <text:p text:style-name="P14">2<text:span text:style-name="T75">2</text:span>. Порядок проведения запроса предложений в электронной форме.<text:span text:style-name="T75">---92-103</text:span></text:p>
      <text:p text:style-name="P19"/>
      <text:p text:style-name="P14">2<text:span text:style-name="T75">3</text:span>.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text:span text:style-name="T75">----------------------------------------103-113</text:span></text:p>
      <text:p text:style-name="P20"/>
      <text:p text:style-name="P14">2<text:span text:style-name="T75">4</text:span>. Закупки у единственного поставщика <text:span text:style-name="T75">---------------------------------------- 113-119</text:span></text:p>
      <text:p text:style-name="P20"/>
      <text:p text:style-name="P14">2<text:span text:style-name="T75">5</text:span>. Антидемпинговые меры при проведении конкурентных закупок<text:span text:style-name="T75">------119-120</text:span></text:p>
      <text:p text:style-name="P20"/>
      <text:p text:style-name="P14">2<text:span text:style-name="T75">6</text:span>. Заключение договора по итогам проведения конкурентной закупки</text:p>
      <text:p text:style-name="P14"><text:s/>Ответственность сторон по договору. Особенности <text:s/>исполнения договора<text:span text:style-name="T75">------------------------------------------------------------------------------------- <text:s/>120-126</text:span></text:p>
      <text:p text:style-name="P21"/>
      <text:p text:style-name="P6"><text:span text:style-name="T2">2</text:span><text:span text:style-name="T3">7</text:span><text:span text:style-name="T2">. Контроль процедур закупки. </text:span><text:a xlink:type="simple" xlink:href="#_Toc494899516" text:style-name="Internet_20_link" text:visited-style-name="Visited_20_Internet_20_Link">Обжалование.</text:a><text:span text:style-name="T6"> </text:span><text:span text:style-name="T7">-</text:span><text:span text:style-name="T9">------------------------------------ </text:span><text:span text:style-name="T10">126-127</text:span></text:p>
      <text:p text:style-name="P21"/>
      <text:p text:style-name="P6"><text:span text:style-name="T2">Приложение </text:span><text:span text:style-name="T1">№</text:span><text:span text:style-name="T2"> 1 </text:span><text:span text:style-name="T3">------------------------------------------------------------------------- <text:s/>1</text:span><text:span text:style-name="T4">28-136</text:span></text:p>
      <text:p text:style-name="P6"><text:span text:style-name="T2">Приложение </text:span><text:span text:style-name="T1">№</text:span><text:span text:style-name="T2"> 2 </text:span><text:span text:style-name="T3">------------------------------------------------------------------------- <text:s/>1</text:span><text:span text:style-name="T4">37-141</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17">1. ОБЩИЕ ПОЛОЖЕНИЯ</text:p>
      <text:p text:style-name="P22"/>
      <text:p text:style-name="P10"><text:span text:style-name="T2"><text:tab/>1.1.Настоящее <text:s/>Положение о закупках товаров, работ, услуг <text:s/>(далее - Положение) разработано</text:span><text:span text:style-name="T20"> </text:span><text:span text:style-name="T37">в соответствии с Типовым Положением</text:span><text:span text:style-name="T19"> </text:span><text:span text:style-name="T16">о</text:span><text:span text:style-name="T47"> </text:span><text:span text:style-name="T48">закупке</text:span></text:p>
      <text:p text:style-name="P53"><text:span text:style-name="T50">товаров</text:span><text:span text:style-name="T49">, </text:span><text:span text:style-name="T50">работ</text:span><text:span text:style-name="T49"> </text:span><text:span text:style-name="T50">услуг</text:span><text:span text:style-name="T49"> </text:span><text:span text:style-name="T50">для</text:span><text:span text:style-name="T49"> </text:span><text:span text:style-name="T50">автономных</text:span><text:span text:style-name="T49"> </text:span><text:span text:style-name="T50">учреждений </text:span><text:span text:style-name="T51">- образовательных организаций</text:span><text:span text:style-name="T53"> </text:span><text:span text:style-name="T51">Викуловского муниципального района, </text:span><text:span text:style-name="T52">утверждённого Распоряжением администрации Викуловского муниципального района от 21.12.2018г. № 1219-р «</text:span><text:span text:style-name="T11">Об утверждении </text:span><text:span text:style-name="T54">Типового Положения <text:s/></text:span><text:span text:style-name="T55">о закупке <text:s/>товаров, работ услуг для <text:s/>муниципальных автономных и бюджетных </text:span><text:span text:style-name="T54">учреждений <text:s/>Викуловского района»</text:span><text:span text:style-name="T51">.</text:span></text:p>
      <text:p text:style-name="P7"><text:span text:style-name="T20"><text:tab/>1.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text:span><text:span text:style-name="T43">№</text:span><text:span text:style-name="T20"> 135-ФЗ «О защите конкуренции», Федеральным законом </text:span><text:span text:style-name="T43">№</text:span><text:span text:style-name="T20"> 223-ФЗ </text:span><text:span text:style-name="T2">"О закупках товаров, работ, услуг отдельными видами юридических лиц"</text:span><text:span text:style-name="T20">, иными федеральными законами и нормативно - правовыми актами Российской Федерации, Тюменской области, приказами руководства автономного учреждения - образовательной организации, реализующей общеобразовательные программы по дошкольному, начальному общему, основному общему, среднему общему образованию.</text:span></text:p>
      <text:p text:style-name="P25"><text:tab/>1.3.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5"><text:tab/>1.4. Положение устанавливает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25"><text:tab/>1.5. Применение настоящего Положения является обязательным при утверждении положения о закупке или внесении в него автономными учреждениями, указанными в п. 1.1 настоящего Положения.</text:p>
      <text:p text:style-name="P7"><text:span text:style-name="T20"><text:tab/>1.6. В настоящем Положении, в соответствии с частью 2.3. статьи 2 Федерального закона </text:span><text:span text:style-name="T2"><text:s/>от 18.07.2011 N 223-ФЗ "О закупках товаров, работ, услуг отдельными видами юридических лиц" следующие главы не подлежат изменению: 8-25, 27 (в части срока заключения договора).</text:span></text:p>
      <text:p text:style-name="P17"/>
      <text:p text:style-name="P17">2. ТЕРМИНЫ И ОПРЕДЕЛЕНИЯ</text:p>
      <text:p text:style-name="P22"/>
      <text:p text:style-name="P13"><text:tab/>2.1. В настоящем Положении применены следующие термины:</text:p>
      <text:p text:style-name="P7"><text:span text:style-name="T5">Заказчик —</text:span><text:span text:style-name="T2"> </text:span><text:span text:style-name="T8">МАУ ДО «Викуловский детский сад «Колосок»</text:span><text:span text:style-name="T2"> (далее - заказчик),</text:span></text:p>
      <text:p text:style-name="P18">(наименование заказчика)</text:p>
      <text:p text:style-name="P13">автономное учреждение, в интересах и за счет средств которого осуществляются закупки.</text:p>
      <text:p text:style-name="P8"><text:span text:style-name="T5">Уполномоченный заказчик (координатор закупки)</text:span><text:span text:style-name="T2"> – <text:s/>автономное учреждение, осуществляющее сбор информации заказчиков о потребности в </text:span><text:soft-page-break/><text:span text:style-name="T2">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7"><text:span text:style-name="T5">Специализированная организация </text:span><text:span text:style-name="T2">- юридическое лицо, привлекаемое заказчиком в соответствии с разделом 7 настоящего Положения.</text:span></text:p>
      <text:p text:style-name="P7"><text:span text:style-name="T26">Участник закупки </text:span><text:span text:style-name="T20">-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в соответствии с настоящим Положением.</text:span></text:p>
      <text:p text:style-name="P25">При этом участник закупки утрачивает свой статус п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p>
      <text:p text:style-name="P7"><text:span text:style-name="T26">Комиссия по осуществлению конкурентной закупки (равно как закупочная комиссия, комиссия по закупкам) </text:span><text:span text:style-name="T20">- коллегиальный орган, сформированный заказчиком, организатором закупки для принятия решений в рамках конкурентной закупки в соответствии</text:span><text:span text:style-name="T13"> </text:span><text:span text:style-name="T20">с настоящим Положением, с целью последующего заключения договора заказчиком по итогам проведения закупочной процедуры.</text:span></text:p>
      <text:p text:style-name="P25">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7"><text:span text:style-name="T26">День</text:span><text:span text:style-name="T20"> – календарный день, за исключением случаев, когда в настоящем Положении срок устанавливается в рабочих днях.</text:span></text:p>
      <text:p text:style-name="P7"><text:span text:style-name="T26">Закупочная документация (документация о закупке) </text:span><text:span text:style-name="T20">-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text:span><text:span text:style-name="T13">, </text:span><text:span text:style-name="T20">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text:span><text:soft-page-break/><text:span text:style-name="T20">запросу предложений» не являются равнозначными между собой.</text:span></text:p>
      <text:p text:style-name="P7"><text:span text:style-name="T26">Предмет (объект) закупки</text:span><text:span text:style-name="T20">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25">При этом «предмет закупки» и «объект закупки» являются равнозначными терминами в настоящем Положении.</text:p>
      <text:p text:style-name="P7"><text:span text:style-name="T26">Закупочная деятельность </text:span><text:span text:style-name="T20">- деятельность заказчика, осуществляемая в соответствии с Федеральным законом от 18.07.2011 </text:span><text:span text:style-name="T43">№</text:span><text:span text:style-name="T20"> 223-ФЗ «О закупках товаров, работ, услуг отдельными видами юридических лиц» (далее - Федеральный закон </text:span><text:span text:style-name="T43">№</text:span><text:span text:style-name="T20">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7"><text:span text:style-name="T26">Процедура закупки (равно закупочная процедура, равно закупка) </text:span><text:span text:style-name="T20">–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и/или документации об осуществлении конкурентной закупки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7"><text:span text:style-name="T26">Способы закупки</text:span><text:span text:style-name="T20">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7"><text:span text:style-name="T26">Совместная закупка</text:span><text:span text:style-name="T20">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на закупку одних и тех же товаров (работ, услуг) с целью удовлетворения потребностей двух и более заказчиков.</text:span></text:p>
      <text:p text:style-name="P7"><text:span text:style-name="T26">Победитель процедуры закупки </text:span><text:span text:style-name="T20">- участник конкурентной закупки, который признан закупочной комиссией</text:span><text:span text:style-name="T15"> </text:span><text:span text:style-name="T20">победителем конкурентной закупки, в соответствии с условиями закупочной документации.</text:span></text:p>
      <text:p text:style-name="P7"><text:span text:style-name="T26">Процедура проведения конкурентной закупки в электронной форме </text:span><text:span text:style-name="T20">-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7"><text:span text:style-name="T26">Электронная торговая площадка (равно электронная площадка)</text:span><text:span text:style-name="T20">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7"><text:span text:style-name="T26">Оператор электронной торговой площадки </text:span><text:span text:style-name="T20">-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text:span><text:soft-page-break/><text:span text:style-name="T20">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text:span><text:span text:style-name="T43">№</text:span><text:span text:style-name="T20"> 223-ФЗ.</text:span></text:p>
      <text:p text:style-name="P7"><text:span text:style-name="T26">Электронный документ </text:span><text:span text:style-name="T20">- документ, в котором информация представлена в электронно-цифровой форме, подписанный усиленной квалифицированной электронной подписью.</text:span></text:p>
      <text:p text:style-name="P7"><text:span text:style-name="T26">Заявка на участие в закупке</text:span><text:span text:style-name="T20"> –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7"><text:span text:style-name="T26">Лот</text:span><text:span text:style-name="T20"> – 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7"><text:span text:style-name="T26">Единая информационная система в сфере закупок </text:span><text:span text:style-name="T20">(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text:span><text:span text:style-name="T43">№</text:span><text:span text:style-name="T20"> 223-ФЗ</text:span><text:span text:style-name="T26">.</text:span></text:p>
      <text:p text:style-name="P7"><text:span text:style-name="T26">Эксперт (экспертная организация)</text:span><text:span text:style-name="T20">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7"><text:span text:style-name="T26">Информационная система Тюменской области «Мониторинг цен»</text:span><text:span text:style-name="T20"> – совокупность баз данных информации о государственных и муниципальных закупках, закупках, осуществляемых в соответствии с Федеральным законом </text:span><text:span text:style-name="T43">№</text:span><text:span text:style-name="T20">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23"/>
      <text:p text:style-name="P43">3. ЦЕЛИ И ПРИНЦИПЫ РЕГУЛИРОВАНИЯ.</text:p>
      <text:p text:style-name="P23"/>
      <text:p text:style-name="P25"><text:tab/>3.1. Целями осуществления закупок являются:</text:p>
      <text:p text:style-name="P25">а) обеспечение единства экономического пространства, расширение <text:soft-page-break/>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25">б) создание условий для своевременного и полного удовлетворения потребностей заказчика в продукции с необходимыми показателями цены, качества и надежности;</text:p>
      <text:p text:style-name="P25">в) эффективное использование денежных средств;</text:p>
      <text:p text:style-name="P25">г) обеспечение гласности и прозрачности закупки;</text:p>
      <text:p text:style-name="P25">д) предотвращение коррупции и других злоупотреблений;</text:p>
      <text:p text:style-name="P25"><text:tab/>3.2. При закупке товаров, работ, услуг заказчик руководствуется следующими принципами:</text:p>
      <text:p text:style-name="P40">а) информационная открытость закупки;</text:p>
      <text:p text:style-name="P25">б) равноправие, справедливость, отсутствие дискриминации и необоснованных ограничений конкуренции по отношению к участникам закупки;</text:p>
      <text:p text:style-name="P25">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5">г) отсутствие ограничения допуска к участию в закупке путем установления неизмеряемых требований к участникам закупки.</text:p>
      <text:p text:style-name="P22"/>
      <text:p text:style-name="P43">4. ПРИОРИТЕТ ТОВАРОВ РОССИЙСКОГО ПРОИСХОЖДЕНИЯ, РАБОТ, УСЛУГ, ВЫПОЛНЯЕМЫХ, ОКАЗЫВАЕМЫХ РОССИЙСКИМИ ЛИЦАМИ</text:p>
      <text:p text:style-name="P23"/>
      <text:p text:style-name="P25"><text:tab/>4.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text:p>
      <text:p text:style-name="P25"><text:tab/>4.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25"><text:tab/>4.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text:soft-page-break/>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роцентов от предложенной им цены договора.</text:p>
      <text:p text:style-name="P25"><text:tab/>4.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роцентов от предложенной им цены договора.</text:p>
      <text:p text:style-name="P25"><text:tab/>4.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25"><text:tab/>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5"><text:tab/>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5"><text:tab/>в) сведения о начальной (максимальной) цене единицы каждого товара, работы, услуги, являющихся предметом закупки;</text:p>
      <text:p text:style-name="P25"><text:tab/>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text:span text:style-name="T20"><text:tab/>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text:span><text:span text:style-name="T43">№</text:span><text:span text:style-name="T20">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text:span><text:soft-page-break/><text:span text:style-name="T20">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span></text:p>
      <text:p text:style-name="P25"><text:tab/>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5"><text:tab/>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5"><text:tab/>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25"><text:tab/>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5"><text:tab/>4.6. Приоритет не предоставляется в случаях, если:</text:p>
      <text:p text:style-name="P25">а) закупка признана несостоявшейся и договор заключается с единственным участником закупки;</text:p>
      <text:p text:style-name="P25"><text:tab/>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5"><text:tab/>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5"><text:tab/>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5"><text:soft-page-break/><text:tab/>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3"/>
      <text:p text:style-name="P43">5. ИНФОРМАЦИОННОЕ ОБЕСПЕЧЕНИЕ ЗАКУПОК</text:p>
      <text:p text:style-name="P22"/>
      <text:p text:style-name="P25"><text:tab/>5.1. Настоящее Положение и вносимые в него изменения подлежат обязательному размещению в ЕИС не позднее 15 (пятнадцати) дней со дня их утверждения.</text:p>
      <text:p text:style-name="P25"><text:tab/>5.2. Заказчик размещает в ЕИС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7"><text:span text:style-name="T20"><text:tab/>5.3.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в электронной форм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Федеральным законом </text:span><text:span text:style-name="T43">№</text:span><text:span text:style-name="T20"> 223-ФЗ и положением о закупке, за исключением случаев, предусмотренных </text:span><text:a xlink:type="simple" xlink:href="consultantplus://offline/ref=87FF79FE1898F2FCF74FF7092B0B75DE489683088563DDEAE06467A43F90AAA306235352C3065BF7V9sFC" text:style-name="Internet_20_link" text:visited-style-name="Visited_20_Internet_20_Link"><text:span text:style-name="T33">частями 15</text:span></text:a><text:span text:style-name="T20"> и </text:span><text:a xlink:type="simple" xlink:href="consultantplus://offline/ref=87FF79FE1898F2FCF74FF7092B0B75DE489683088563DDEAE06467A43F90AAA306235352C3065AF9V9sAC" text:style-name="Internet_20_link" text:visited-style-name="Visited_20_Internet_20_Link"><text:span text:style-name="T33">16</text:span></text:a><text:span text:style-name="T20"> статьи 4 Федерального закона </text:span><text:span text:style-name="T43">№</text:span><text:span text:style-name="T20"> 223-ФЗ.</text:span></text:p>
      <text:p text:style-name="P25"><text:tab/>5.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25"><text:tab/>5.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text:p>
      <text:p text:style-name="P25"><text:tab/>5.6. Протоколы, составляемые в ходе закупки, размещаются заказчиком в ЕИС не позднее чем через три дня со дня подписания таких <text:soft-page-break/>протоколов.</text:p>
      <text:p text:style-name="P7"><text:span text:style-name="T20"><text:tab/>5.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text:span><text:span text:style-name="T43">№</text:span><text:span text:style-name="T20">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7"><text:span text:style-name="T20"><text:tab/>5.8. Размещение заказчиком в ЕИС и на сайте заказчика в соответствии с Федеральным законом </text:span><text:span text:style-name="T43">№</text:span><text:span text:style-name="T20"> 223-ФЗ и <text:s/>настоящим Положением информации о закупке, положения о закупке, плана закупки доступны для ознакомления без взимания платы.</text:span></text:p>
      <text:p text:style-name="P25"><text:tab/>5.9. Заказчик не позднее 10-го числа месяца, следующего за отчетным месяцем, размещает в ЕИС:</text:p>
      <text:p text:style-name="P7"><text:span text:style-name="T20"><text:tab/>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text:span><text:span text:style-name="T43">№</text:span><text:span text:style-name="T20"> 223-ФЗ;</text:span></text:p>
      <text:p text:style-name="P25"><text:tab/>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25"><text:tab/>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7"><text:span text:style-name="T20"><text:tab/>5.10. Не подлежат размещению в ЕИС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Федерального закона </text:span><text:span text:style-name="T43">№</text:span><text:span text:style-name="T20"> 223-ФЗ. Заказчик вправе не размещать в ЕИС следующие сведения:</text:span></text:p>
      <text:p text:style-name="P25"><text:tab/>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text:p>
      <text:p text:style-name="P25"><text:tab/>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25"><text:tab/>3) о закупке, связанной с заключением и исполнением договора <text:soft-page-break/>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25"><text:tab/>5.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text:span text:style-name="T61">kolosok-detsad.ru</text:span>. </text:p>
      <text:p text:style-name="P7"><text:span text:style-name="T20"><text:tab/>5.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text:span><text:span text:style-name="T43">№</text:span><text:span text:style-name="T20"> 223-ФЗ, размещается в ЕИС не позднее 1 февраля года, следующего за прошедшим календарным годом.</text:span></text:p>
      <text:p text:style-name="P23"/>
      <text:p text:style-name="P43">6. КОМИССИЯ ПО ОСУЩЕСТВЛЕНИЮ КОНКУРЕНТНОЙ ЗАКУПКИ</text:p>
      <text:p text:style-name="P23"/>
      <text:p text:style-name="P25"><text:tab/>6.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а также осуществления закупки у единственного поставщика (исполнителя, подрядчика) в соответствии с п. 25.4. настоящего Положения, Заказчик создает комиссию по осуществлению конкурентной закупки (далее по тексту – закупочная комиссия, комиссия по закупкам). Комиссия по закупкам формируется в составе не менее 5-ти человек.</text:p>
      <text:p text:style-name="P25">В случае проведения закупок, при участии Уполномоченного органа комиссия формируется Уполномоченным органом из числа сотрудников Уполномоченного органа в составе не менее пяти человек и утверждается решением Уполномоченного органа.</text:p>
      <text:p text:style-name="P25">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25"><text:tab/>6.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25"><text:tab/>6.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25">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25"><text:tab/>6.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text:soft-page-break/>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25">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34"><text:tab/></text:p>
      <text:p text:style-name="P34"><text:tab/>6.5. Члены комиссии по закупкам:</text:p>
      <text:p text:style-name="P25">- принимают решения о допуске или отказе в допуске к участию в конкурентной закупке;</text:p>
      <text:p text:style-name="P25">- подписывают все протоколы в ходе проведения конкурентной закупки;</text:p>
      <text:p text:style-name="P25">-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25">- предлагают заказчику заключить договор по результатам закупки или принимают иное решение;</text:p>
      <text:p text:style-name="P25">- осуществляют иные функции, предусмотренные настоящим Положением.</text:p>
      <text:p text:style-name="P3">Комиссия готовит и предоставляет руководителю Заказчика до 20 числа первого месяца квартала, следующего за отчетным годом, отчет об итогах закупочной деятельности Заказчика за предыдущий год, содержащий информацию об осуществленных закупках, в том числе о количестве проведенных закупок, общую сумму закупок, о проценте несостоявшихся закупок.</text:p>
      <text:p text:style-name="P25"><text:tab/>6.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text:soft-page-break/>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25">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25"><text:tab/>6.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25"><text:tab/>6.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25"><text:tab/>6.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36"><text:tab/>6.10. При осуществлении функций, возложенных на комиссию по закупкам, членам комиссии запрещается:</text:p>
      <text:p text:style-name="P25"><text:tab/>а) участвовать в переговорах с участниками закупки в период проведения закупки;</text:p>
      <text:p text:style-name="P25"><text:tab/>б) создавать преимущественные условия участия в закупке товаров, работ, услуг участникам закупки;</text:p>
      <text:p text:style-name="P25"><text:tab/>в) принимать решения путем проведения заочного голосования, а также делегировать свои полномочия иным лицам;</text:p>
      <text:p text:style-name="P40"><text:tab/>г) отказаться от голосования;</text:p>
      <text:p text:style-name="P25"><text:tab/>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25"><text:tab/>6.11. Комиссия по закупкам вправе:</text:p>
      <text:p text:style-name="P25"><text:tab/>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40"><text:tab/>б) в случае необходимости привлекать к своей работе экспертов.</text:p>
      <text:p text:style-name="P25"><text:tab/>6.12. На члена комиссии по закупкам возлагается персональная ответственность за неисполнение или ненадлежащее исполнение функций <text:soft-page-break/>члена комиссии в соответствии с настоящим Положением.</text:p>
      <text:p text:style-name="P25"><text:tab/>6.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25"><text:tab/>6.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25"><text:tab/>6.15. Изменение состава комиссии по закупкам также оформляется распорядительными документами и допускается в случаях:</text:p>
      <text:p text:style-name="P26">прекращения полномочий лица, являющегося членом комиссии по закупкам;</text:p>
      <text:p text:style-name="P26">невозможности исполнения членом комиссии по закупкам своих обязанностей;</text:p>
      <text:p text:style-name="P26">длительного отсутствия члена комиссии по закупкам (командировка, отпуск, временная нетрудоспособность и т.п.).</text:p>
      <text:p text:style-name="P28"><text:tab/>6.16. 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p>
      <text:p text:style-name="P22"/>
      <text:p text:style-name="P43"/>
      <text:p text:style-name="P43">7. СПЕЦИАЛИЗИРОВАННАЯ ОРГАНИЗАЦИЯ</text:p>
      <text:p text:style-name="P23"/>
      <text:p text:style-name="P25"><text:tab/>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25">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text:soft-page-break/>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25">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25">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25"><text:tab/>7.2. Выбор специализированной организации осуществляется заказчиком путем закупки услуги в соответствии с настоящим Положением.</text:p>
      <text:p text:style-name="P25"><text:tab/>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25"><text:tab/>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36"><text:tab/></text:p>
      <text:p text:style-name="P36"><text:tab/>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25"><text:tab/>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22"/>
      <text:p text:style-name="P43">8. ПЛАНИРОВАНИЕ ЗАКУПОК. ПОЛНОМОЧИЯ ЗАКАЗЧИКА</text:p>
      <text:p text:style-name="P23"/>
      <text:p text:style-name="P25"><text:tab/>8.1. План закупки товаров, работ, услуг формируется заказчиком в соответствии с постановлением Правительства Российской Федерации, содержащим правила формирования плана закупки товаров (работ, услуг) и (или) требований к форме такого плана.</text:p>
      <text:p text:style-name="P7"><text:span text:style-name="T20"><text:tab/>8.2. Планирование закупок товаров, работ, услуг заказчика проводится в соответствии с внутренними документами заказчика путем составления плана закупок </text:span><text:span text:style-name="T2">не менее чем один год</text:span><text:span text:style-name="T20"> и его размещения в ЕИС. План закупок заказчика является основанием для осуществления закупок.</text:span></text:p>
      <text:p text:style-name="P25"><text:tab/>8.3. Планирование закупок осуществляется исходя из оценки потребностей заказчика в товарах, работах, услугах.</text:p>
      <text:p text:style-name="P25"><text:soft-page-break/><text:tab/>8.4. План закупок утверждается руководителем заказчика.</text:p>
      <text:p text:style-name="P7"><text:span text:style-name="T20"><text:tab/>8.5. Заказчик вправе не размещать в ЕИС с учетом части 15 статьи 4 Федерального закона </text:span><text:span text:style-name="T43">№</text:span><text:span text:style-name="T20"> 223-ФЗ сведения о закупке товаров (работ, услуг) в случае, если стоимость товаров (работ, услуг) не превышает 100 тыс. рублей.</text:span></text:p>
      <text:p text:style-name="P25"><text:tab/>8.6. Внесение изменений в план закупки утверждается руководителем заказчика.</text:p>
      <text:p text:style-name="P25">Внесение изменений в план закупки, размещенный в <text:s/>ЕИС, осуществляется не позднее дня размещения в ЕИС извещения об осуществлении закупки.</text:p>
      <text:p text:style-name="P25"><text:tab/>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25"><text:tab/>8.8. Планирование закупок осуществляется после доведения учредителем до Заказчика государственного задания на оказание государственных услуг на соответствующий год, но не позднее 31 декабря текущего финансового года.</text:p>
      <text:p text:style-name="P25"><text:tab/>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25"><text:tab/>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25"><text:tab/>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25"><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25">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заказчика (продовольствие (продукты питания),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p>
      <text:p text:style-name="P25"><text:tab/>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text:soft-page-break/>регламентируется внутренними документами заказчика.</text:p>
      <text:p text:style-name="P25">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25">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25"><text:tab/>8.13. При подготовке плана закупок следует учитывать долгосрочные договоры, ранее заключенные для исполнения в планируемом периоде, а также объемов запасов, чтобы исключить дублирование приобретения товаров, работ, услуг.</text:p>
      <text:p text:style-name="P25"><text:tab/>8.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p>
      <text:p text:style-name="P25">- формирует потребности в товаре, работе, услуге;</text:p>
      <text:p text:style-name="P25">- проводит обоснование начальной (максимальной) цены договора;</text:p>
      <text:p text:style-name="P25">- определяет предмет закупки и способ ее проведения;</text:p>
      <text:p text:style-name="P25">- разрабатывает формы документов, применяемых при закупках;</text:p>
      <text:p text:style-name="P29">-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25">-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25">- готовит разъяснения положений документации о закупке и внесение в нее изменений при необходимости;</text:p>
      <text:p text:style-name="P25">- заключает договор по итогам процедуры закупки;</text:p>
      <text:p text:style-name="P25">- контролирует исполнение договора;</text:p>
      <text:p text:style-name="P25">- осуществляет иные действия, прямо предусмотренные настоящим Положением.</text:p>
      <text:p text:style-name="P25"><text:tab/>8.15. Корректировка плана закупки может осуществляться в случае:</text:p>
      <text:p text:style-name="P25">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25">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text:span text:style-name="T20">в)</text:span><text:span text:style-name="T13"> </text:span><text:span text:style-name="T20">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25">г) изменения стоимости планируемых к приобретению товаров (работ, услуг) путем проведения совместных закупок, выявленного в результате подготовки <text:soft-page-break/>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text:span text:style-name="T20">д) </text:span><text:span text:style-name="T2">изменение до начала закупки срока исполнения договора, порядка оплаты или размера аванса;</text:span></text:p>
      <text:p text:style-name="P13">е) изменение даты начала закупки и (или) способа закупки, отмена заказчиком закупки, предусмотренной планом закупок;</text:p>
      <text:p text:style-name="P13">ж) образовавшаяся экономия по результатам проведенных конкурентных процедур;</text:p>
      <text:p text:style-name="P7"><text:span text:style-name="T20">з)</text:span><text:span text:style-name="T2"> возникновение обстоятельств, предвидеть которые на дату утверждения плана закупок было невозможно.</text:span></text:p>
      <text:p text:style-name="P22"/>
      <text:p text:style-name="P43">9. ПОРЯДОК ФОРМИРОВАНИЯ НАЧАЛЬНОЙ (МАКСИМАЛЬНОЙ) ЦЕНЫ ДОГОВОРА</text:p>
      <text:p text:style-name="P23"/>
      <text:p text:style-name="P25"><text:tab/>9.1. Заказчик формирует начальную (максимальную) цену договора или цену договора, заключаемого с единственным поставщиком в соответствии с настоящим Положение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в соответствии с <text:s/>пунктами 25.3.5, 25.3.6, 25.3.17, 25.3.19 раздела 25 Положения.</text:p>
      <text:p text:style-name="P25"><text:tab/>9.2. Начальная (максимальная) цена договора или цена договора, заключаемого с единственным поставщиком, определяется заказчиком посредством применения следующего метода или нескольких следующих методов:</text:p>
      <text:p text:style-name="P25">1) метод сопоставимых рыночных цен (анализа рынка);</text:p>
      <text:p text:style-name="P25">2) тарифный метод;</text:p>
      <text:p text:style-name="P25">3) проектно-сметный и (или) сметный метод;</text:p>
      <text:p text:style-name="P25">4) затратный метод;</text:p>
      <text:p text:style-name="P25">5) иные методы.</text:p>
      <text:p text:style-name="P25"><text:tab/>9.3.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25"><text:tab/>9.4.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p>
      <text:p text:style-name="P25">- способ закупки;</text:p>
      <text:p text:style-name="P25">- сроки (периоды) поставки товаров, выполнения работ, оказания услуг;</text:p>
      <text:p text:style-name="P25">- место и условия поставки товаров, выполнения работ, оказания услуг;</text:p>
      <text:p text:style-name="P25"><text:soft-page-break/>-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25">- срок и условия оплаты поставок товаров, выполнения работ, оказания услуг;</text:p>
      <text:p text:style-name="P25">- размер обеспечения исполнения обязательств по договору;</text:p>
      <text:p text:style-name="P25">- сроки и объем гарантий качества</text:p>
      <text:p text:style-name="P25"><text:tab/>9.5.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25"><text:tab/>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25">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25"><text:tab/>9.6. При осуществлении закупки неконкурентным способом (закупка у единственного источника), за исключением закупки стоимостью до 100 (ста) тысяч рублей (включительно), с учетом налогов, сборов и иных обязательных платежей,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p>
      <text:p text:style-name="P36"><text:tab/>9.7. Обоснование начальной (максимальной) цены договора, за исключением закупки стоимостью до 100 (ста) тысяч рублей (включительно), с учетом налогов, сборов и иных обязательных платежей, оформляется в виде документа, в котором, в том числе, указываются:</text:p>
      <text:p text:style-name="P25">- метод(ы) формирования начальной (максимальной) цены договора;</text:p>
      <text:p text:style-name="P25">-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25">-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25">-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25">- подробный расчет начальной (максимальной) цены договора, если заказчик <text:soft-page-break/>осуществляет расчет начальной (максимальной) цены договора;</text:p>
      <text:p text:style-name="P25">-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25">- иные реквизиты источников информации, на основании которых установлена начальная (максимальная) цена договора.</text:p>
      <text:p text:style-name="P25"><text:tab/>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25"><text:tab/>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25"><text:tab/>9.10. Обоснование начальной (максимальной) цены договора формируется до момента опубликования извещения о закупке или заключения договора, если договор заключается с единственным поставщиком.</text:p>
      <text:p text:style-name="P25"><text:tab/>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5"><text:tab/>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к которой относится:</text:p>
      <text:p text:style-name="P7"><text:span text:style-name="T20">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text:span><text:span text:style-name="T43">№</text:span><text:span text:style-name="T20"> 44-ФЗ, Федерального закона </text:span><text:span text:style-name="T43">№</text:span><text:span text:style-name="T20"> 223-ФЗ;</text:span></text:p>
      <text:p text:style-name="P25">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text:p>
      <text:p text:style-name="P25">3) информация о котировках на российских биржах и иностранных биржах;</text:p>
      <text:p text:style-name="P25">4) информация о котировках на электронных площадках;</text:p>
      <text:p text:style-name="P25">5) данные государственной статистической отчетности о ценах товаров, работ, услуг;</text:p>
      <text:p text:style-name="P25">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5"><text:soft-page-break/>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25"><text:tab/>9.13. Метод сопоставимых рыночных цен (анализа рынка) является приоритетным для определения начальной (максимальной) цены договора.</text:p>
      <text:p text:style-name="P25"><text:tab/>9.14.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25"><text:tab/>9.15.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25">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25">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5">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text:soft-page-break/>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7"><text:span text:style-name="T20"><text:tab/>9.16.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text:span><text:span text:style-name="T43">№</text:span><text:span text:style-name="T20"> 44-ФЗ, Федеральным законом </text:span><text:span text:style-name="T43">№</text:span><text:span text:style-name="T20">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5"><text:tab/>9.17. В случае невозможности применения для определения начальной (максимальной) цены договора методов, указанных в пунктах 9.3 – <text:tab/>9.12. настоящего Положения, заказчик вправе применить иные методы.</text:p>
      <text:p text:style-name="P25"><text:tab/>9.18. При осуществлении закупки у единственного поставщика (исполнителя, подрядчика) заказчик формирует и обосновывает начальную максимальную цену договора в соответствии с положениями настоящей главы.</text:p>
      <text:p text:style-name="P25"><text:tab/>9.19.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25"><text:tab/>9.20.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5"><text:tab/>9.21.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5"><text:tab/>9.22. Коммерческие и (или) финансовые условия поставок товаров, <text:soft-page-break/>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5"><text:tab/>9.23. Формирование начальной максимальной цены договора оформляется в соответствии с пунктом 9.7. настоящего Положения.</text:p>
      <text:p text:style-name="P25"><text:tab/>9.24.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text:span text:style-name="T66">а</text:span> заказчика.</text:p>
      <text:p text:style-name="P23"/>
      <text:p text:style-name="P43">10. ПРАВИЛА ОПИСАНИЯ ПРЕДМЕТА ЗАКУПКИ</text:p>
      <text:p text:style-name="P23"/>
      <text:p text:style-name="P25"><text:tab/>10.1. При описании в документации о конкурентной закупке предмета закупки заказчик должен руководствоваться следующими правилами:</text:p>
      <text:p text:style-name="P25">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25">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25">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25">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25">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25">в) закупок товаров, необходимых для исполнения государственного или муниципального контракта;</text:p>
      <text:p text:style-name="P25"><text:tab/>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25"><text:tab/>10.3. Требования к гарантийному сроку (гарантийные обязательства) <text:soft-page-break/>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20"/>
      <text:p text:style-name="P43">11. ОБЕСПЕЧЕНИЕ ЗАЯВКИ НА УЧАСТИЕ В ПРОЦЕДУРАХ ЗАКУПКАХ, ОБЕСПЕЧЕНИЕ ИСПОЛНЕНИЯ ДОГОВОРА, ЗАКЛЮЧАЕМОГО ПО ИТОГАМ ПРОЦЕДУРЫ ЗАКУПОК. ОБЕСПЕЧЕНИЕ ИСПОЛНЕНИЯ ГАРАНТИЙНЫХ ОБЯЗАТЕЛЬСТВ</text:p>
      <text:p text:style-name="P23"/>
      <text:p text:style-name="P25"><text:tab/>11.1. Заказчик вправе установить в закупочной документации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25"><text:tab/>11.2.Заказчик не устанавливает в документац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25">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не более пяти процентов начальной (максимальной) цены договора.</text:p>
      <text:p text:style-name="P25">Заказчик в закупочной документации определяет размер обеспечения заявки, срок и порядок его внесения, срок и порядок возврата обеспечения заявки.</text:p>
      <text:p text:style-name="P25"><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25">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36"><text:tab/>11.4. Заказчик возвращает участнику закупки денежные средства, внесенные в качестве обеспечения заявок в течение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text:soft-page-break/>следующих случаев:</text:p>
      <text:p text:style-name="P25">1) принятия заказчиком решения об отказе от проведения закупки;</text:p>
      <text:p text:style-name="P25">2) получения заказчиком от участника уведомления об отзыве заявки участника закупки на участие в закупке;</text:p>
      <text:p text:style-name="P25">3) подписания протокола рассмотрения заявок (предложений) участников закупок (об определении участников закупки):</text:p>
      <text:p text:style-name="P25">- участнику закупки, подавшему заявку после окончания срока подачи заявок на участие в закупке;</text:p>
      <text:p text:style-name="P25">- участнику закупки, не допущенному к участию в закупке.</text:p>
      <text:p text:style-name="P25">4) подписания протокола по итогам закупки:</text:p>
      <text:p text:style-name="P25">- участнику, допущенному к участию в закупки, но не представившему ценовых предложений в ходе закупки (в случае проведения аукциона в электронной форме);</text:p>
      <text:p text:style-name="P25">-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5">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5">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25"><text:tab/>11.5. Возврат участнику конкурентной закупки обеспечения заявки на участие в закупке не производится в следующих случаях:</text:p>
      <text:p text:style-name="P25">1) уклонение или отказ участника закупки от заключения договора;</text:p>
      <text:p text:style-name="P7"><text:span text:style-name="T20">2) непредоставление или предоставление с нарушением условий, установленных <text:s/>Федеральным законом </text:span><text:span text:style-name="T43">№</text:span><text:span text:style-name="T20">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25"><text:tab/>11.6. Исполнение договора може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указанный заказчиком счет, который указан в закупочной документации. Способ обеспечения исполнения договора определяется участником закупки, с которым заключается договор, самостоятельно. Срок действия банковской <text:soft-page-break/>гарантии должен превышать срок действия договора не менее чем на один месяц.</text:p>
      <text:p text:style-name="P25"><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25"><text:tab/>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участник считается уклонившимся от заключения договора.</text:p>
      <text:p text:style-name="P25"><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p>
      <text:p text:style-name="P25"><text:tab/>11.10. В ходе исполнения договора поставщик (исполнитель, подрядч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p>
      <text:p text:style-name="P25">В ходе исполнения договора заказчик вправе уменьшить обеспечение исполнения договора на размер исполненных обязательств поставщиком (исполнителем, подрядчиком), если обязательства исполнены поставщиком (исполнителем, подрядчико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78">При предоставлении Поставщиком обеспечения исполнения обязательств по Договору в виде денежных средств и надлежащего исполнения сторонами своих обязательств по Договору, заказчик возвращает Поставщику денежные средства в течение 10 (десяти) банковских дней после предоставления Поставщиком акта сверки и письменного обращения о возврате денежных средств.</text:p>
      <text:p text:style-name="P25"><text:tab/>11.11. Банковская гарантия должна быть безотзывной и должна содержать:</text:p>
      <text:p text:style-name="P25">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25">2) обязательства принципала, надлежащее исполнение которых обеспечивается банковской гарантией;</text:p>
      <text:p text:style-name="P25">3) обязанность гаранта уплатить заказчику неустойку в размере 0,1 процента денежной суммы, подлежащей уплате, за каждый день просрочки;</text:p>
      <text:p text:style-name="P25">4) условие, согласно которому исполнением обязательств гаранта по <text:soft-page-break/>банковской гарантии является фактическое поступление денежных сумм на счет заказчика;</text:p>
      <text:p text:style-name="P25">5) срок действия банковской гарантии с учетом требований настоящего раздела;</text:p>
      <text:p text:style-name="P25">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25"><text:tab/>11.12. В случае, предусмотренном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25"><text:tab/>11.13. Банковская гарантия, предоставляемая участником закупки в качестве обеспечения исполнения договора.</text:p>
      <text:p text:style-name="P25"><text:tab/>11.14. Заказчик рассматривает поступившую в качестве обеспечения исполнения договора банковскую гарантию в срок, не превышающий пяти рабочих дней со дня ее поступления.</text:p>
      <text:p text:style-name="P25">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25"><text:tab/>11.15. Основанием для отказа в принятии банковской гарантии заказчиком является:</text:p>
      <text:p text:style-name="P25">1) несоответствие банковской гарантии условиям, указанным в пунктах 11.12. и 11.13. настоящего раздела;</text:p>
      <text:p text:style-name="P25">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25"><text:tab/>11.16. В случае отказа в принятии банковской гарантии заказчик в срок, установленный в пункте 11.14.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25"><text:tab/>11.17. В случае выбора способа обеспечения исполнения договора в виде внесения денежных средств сумма обеспечения исполнения договора должна быть перечислена контрагентом <text:s/>до заключения договора в сроки, установленные документацией о закупке. Обеспечение исполнения обязательств по договору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57">В случае неисполнения или ненадлежащего исполнения контрагентом обязательств по заключенному договору заказчик имеет право получить <text:soft-page-break/>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контрагенто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контрагента.</text:p>
      <text:p text:style-name="P57">Обеспечение исполнения договора прекращается в следующих случаях:</text:p>
      <text:list xml:id="list1367550272" text:style-name="L1">
        <text:list-item>
          <text:p text:style-name="P96">вследствие прекращения обеспеченного денежными средствами обязательства по заключенному договору, в том числе его исполнением (подписанием актов приема-передачи товара, выполненных работ, оказанных услуг и др.);</text:p>
        </text:list-item>
        <text:list-item>
          <text:p text:style-name="P96">вследствие перехода прав на денежные средства к Заказчику. <text:s text:c="2"/></text:p>
        </text:list-item>
      </text:list>
      <text:p text:style-name="P7"><text:span text:style-name="T59"><text:s text:c="16"/></text:span><text:span text:style-name="T20">В случае неисполнения/ненадлежащего исполнения контрагентом обязательств по заключенному договору денежные средства, перечисленные в качестве обеспечения исполнения договора, контрагент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25"><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исполнителем, подрядчиком) не менее чем за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25"><text:tab/>11.19. Срок действия обеспечения гарантийных обязательств должен превышать срок исполнения гарантийных обязательств не менее чем на 1 (один) месяц.</text:p>
      <text:p text:style-name="P25"><text:tab/>11.20. Размер обеспечения гарантийных обязательств должен составлять тридцать процентов от цены заключенного договора.</text:p>
      <text:p text:style-name="P25"><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25">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text:soft-page-break/>гарантийных обязательств определяются с учетом требований, установленных в настоящем разделе для обеспечения заявки, обеспечения исполнения договора.</text:p>
      <text:p text:style-name="P23"/>
      <text:p text:style-name="P43"/>
      <text:p text:style-name="P43">12. Единые требования, предъявляемые к участникам закупки</text:p>
      <text:p text:style-name="P22"/>
      <text:p text:style-name="P25"><text:tab/>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25"><text:tab/>1)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5"><text:s/><text:tab/>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5"><text:s/><text:tab/>3)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25"><text:s/><text:tab/>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p>
      <text:p text:style-name="P25"><text:s/><text:tab/>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89, 291, 291.1 Уголовного кодекса Российской Федерации (за исключением <text:soft-page-break/>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5"><text:s/><text:tab/><text:span text:style-name="T76">6</text:span>)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5"><text:tab/>7) участник закупки не является офшорной компанией;</text:p>
      <text:p text:style-name="P25"><text:tab/>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25"><text:tab/>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5"><text:tab/>12.2. Заказчик вправе установить в закупочной документации требование об:</text:p>
      <text:p text:style-name="P7"><text:span text:style-name="T20">- отсутствии сведений об участнике в реестре недобросовестных поставщиков, предусмотренных Федеральным законом </text:span><text:span text:style-name="T43">№</text:span><text:span text:style-name="T20"> 223-ФЗ, Федеральным законом </text:span><text:span text:style-name="T43">№</text:span><text:span text:style-name="T20"> 44-ФЗ;</text:span></text:p>
      <text:p text:style-name="P25">- отсутствии аффилированности между участником закупки и Заказчиком.</text:p>
      <text:p text:style-name="P25"><text:tab/>12.3. Участник закупки должен обладать оборудованием и другими <text:soft-page-break/>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25"><text:tab/>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25"><text:tab/>12.5. Комиссия по закупкам вправе проверять соответствие участника закупок на соответствие требованиям, указанным, в подпунктах 2-6, 9 пункта 12.1. настоящего раздела, а также дополнительным требованиям, указанным в п. 12.7. настоящего раздела. В случае, установления комиссией по закупкам недостоверных сведений в заявке участника закупок о соответствии требованиям, указанным, в подпунктах 2-6, 9 пункта 12.1. настоящего раздела и дополнительным требованиям, указанным в п.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25"><text:tab/>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дополнительные требования, в том числе к наличию:</text:p>
      <text:p text:style-name="P25"><text:tab/>1) финансовых ресурсов для исполнения договора;</text:p>
      <text:p text:style-name="P25"><text:tab/>2) на праве собственности или ином законном основании оборудования и других материальных ресурсов для исполнения договора;</text:p>
      <text:p text:style-name="P25"><text:tab/>3) опыта работы, связанного с предметом договора, и деловой репутации;</text:p>
      <text:p text:style-name="P25"><text:tab/>4) необходимого количества специалистов и иных работников определенного уровня квалификации для исполнения договора.</text:p>
      <text:p text:style-name="P25">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открытых конкурсов с ограниченным участием в электронной форме.</text:p>
      <text:p text:style-name="P7"><text:span text:style-name="T20"><text:tab/>12.7. Перечень отдельных видов товаров, работ, услуг и дополнительных требований к участникам закупок устанавливается в Приложении </text:span><text:span text:style-name="T43">№</text:span><text:span text:style-name="T20"> 1 к настоящему Положению.</text:span></text:p>
      <text:p text:style-name="P25"><text:tab/>12.8. Перечень отдельных видов товаров, работ, услуг, содержит перечень документов для участников закупок, которые подтверждают соответствие участников закупок дополнительным требованиям, указанным в пункте 12.7. настоящего раздела.</text:p>
      <text:p text:style-name="P25"><text:tab/>12.9. Заказчик не вправе устанавливать в закупочной документации иные требования к участникам закупок, которые прямо не предусмотрены настоящим Положением.</text:p>
      <text:p text:style-name="P23"><text:soft-page-break/></text:p>
      <text:p text:style-name="P43">13. СПОСОБЫ ЗАКУПОК. ФОРМА ЗАКУПКИ</text:p>
      <text:p text:style-name="P22"/>
      <text:p text:style-name="P30"><text:tab/>13.1. Настоящим положением предусмотрены конкурентные и неконкурентные закупки.</text:p>
      <text:p text:style-name="P30"><text:tab/>13.2. Конкурентной закупкой является закупка, осуществляемая с соблюдением одновременно следующих условий:</text:p>
      <text:p text:style-name="P8"><text:span text:style-name="T20">1) </text:span><text:span text:style-name="T2">информация о конкурентной закупке сообщается заказчиком одним из следующих способов:</text:span></text:p>
      <text:p text:style-name="P13">а) путем размещения в единой информационной системе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7"><text:span text:style-name="T2">б) посредством направления приглашений принять участие в закрытой конкурентной закупке в случаях, которые предусмотр</text:span><text:span text:style-name="T20">ены статьей 3.5 Зако</text:span><text:span text:style-name="T2">на </text:span><text:span text:style-name="T1">№</text:span><text:span text:style-name="T2">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3">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7"><text:span text:style-name="T2">3) описание предмета конкурентной закупки осуществляется с соблюдением требований части 6.1 статьи 3 Закона </text:span><text:span text:style-name="T1">№</text:span><text:span text:style-name="T2"> 223-ФЗ.</text:span></text:p>
      <text:p text:style-name="P30"><text:tab/><text:tab/>13.3. Конкурентные закупки осуществляются следующими способами:</text:p>
      <text:p text:style-name="P30">- аукцион в электронной форме (далее аукцион);</text:p>
      <text:p text:style-name="P30">- открытый конкурс (далее конкурс);</text:p>
      <text:p text:style-name="P30">- открытый конкурс в электронной форме (далее конкурс);</text:p>
      <text:p text:style-name="P30">- конкурс с ограниченным участием в электронной форме (далее конкурс);</text:p>
      <text:p text:style-name="P30">- запрос котировок;</text:p>
      <text:p text:style-name="P30">- запрос котировок в электронной форме;</text:p>
      <text:p text:style-name="P30">- запрос предложений;</text:p>
      <text:p text:style-name="P30">- запрос предложений в электронной форме.</text:p>
      <text:p text:style-name="P25">Конкурентные закупки могут включать в себя один или несколько этапов.</text:p>
      <text:p text:style-name="P30"><text:tab/><text:tab/>13.4. Неконкурентные закупки:</text:p>
      <text:p text:style-name="P30">- закупка у единственного поставщика (исполнителя, подрядчика), в том числе в электронной форме.</text:p>
      <text:p text:style-name="P8"><text:span text:style-name="T20"><text:tab/><text:tab/>13.5. </text:span><text:span text:style-name="T2"><text:s/>Участнику конкурентной закупки в электронной форме для участия в конкурентной закупке в электронной форме необходимо получить аккредитацию на электронной площадке в порядке, установленном оператором электронной площадки.</text:span></text:p>
      <text:p text:style-name="P30"><text:tab/><text:tab/>13.6. Решение о способе закупки товаров (работ, услуг) принимает заказчик.</text:p>
      <text:p text:style-name="P30"><text:tab/><text:tab/>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text:soft-page-break/>форме).</text:p>
      <text:p text:style-name="P23"/>
      <text:p text:style-name="P43">14. ПОРЯДОК ОСУЩЕСТВЛЕНИЯ КОНКУРЕНТНОЙ ЗАКУПКИ</text:p>
      <text:p text:style-name="P23"/>
      <text:p text:style-name="P46"><text:tab/>14.1. Предоставление разъяснений по положениям извещения об осуществлении конкурентной закупки и (или) документации о конкурентной закупке:</text:p>
      <text:p text:style-name="P25"><text:tab/>14.1.1. Любой участник закупки вправе направить заказчику запрос о даче разъяснений положений извещения об осуществлении конкурентной закупки и (или) документации о конкурентной закупке.</text:p>
      <text:p text:style-name="P25">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25">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конкурентной закупки.</text:p>
      <text:p text:style-name="P25">В таком запросе о даче разъяснений участник закупки обязан указать почтовый или электронный адрес, на который заказчик направляет разъяснения документации о конкурентной закупки.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о документации о конкурентной закупки.</text:p>
      <text:p text:style-name="P25">Запрос о даче разъяснений оформляется по форме, установленной извещением об осуществлении конкурентной закупки и (или) документации о конкурентной закупке. Запрос о даче разъяснений в обязательном порядке должен быть подписан руководителем участника закупки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25">При этом, участник закупки вправе направить не более трех запросов по одной закупке, независимо от формы и способа проведения закупки.</text:p>
      <text:p text:style-name="P25"><text:tab/>14.1.2. В течение трех рабочих дней с даты поступления запроса, указанного в пункте 14.1.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p>
      <text:p text:style-name="P25"><text:tab/>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25"><text:tab/>14.1.4. Разъяснения положений документации о конкурентной <text:soft-page-break/>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трех дней со дня предоставления указанных разъяснений.</text:p>
      <text:p text:style-name="P46"><text:tab/>14.2. Порядок предоставления документации о конкурентной закупки. Плата, взимаемая за предоставление документации о конкурентной закупки:</text:p>
      <text:p text:style-name="P25"><text:tab/>14.2.1. Предоставление документации о конкурентной закупки до размещения извещения об осуществлении закупки и (или) документации о закупке не допускается.</text:p>
      <text:p text:style-name="P25"><text:tab/>14.2.2. После даты размещения извещения об осуществлении закупки и (или) документации о закупке не в электронной форме (в бумажной форме) заказчик на основании поданного в письменной форме на бумажном носител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text:p>
      <text:p text:style-name="P7"><text:span text:style-name="T20"><text:tab/>14.2.3. Документация о конкурентной закупки предоставляется бесплатно на сайте: </text:span><text:a xlink:type="simple" xlink:href="http://www.zakupki.gov.ru/" text:style-name="Internet_20_link" text:visited-style-name="Visited_20_Internet_20_Link">www</text:a><text:span text:style-name="T33"> </text:span><text:a xlink:type="simple" xlink:href="http://www.zakupki.gov.ru/" text:style-name="Internet_20_link" text:visited-style-name="Visited_20_Internet_20_Link">HYPERLINK "http://www.zakupki.gov.ru/" HYPERLINK "http://www.zakupki.gov.ru/".</text:a><text:span text:style-name="T33"> </text:span><text:a xlink:type="simple" xlink:href="http://www.zakupki.gov.ru/" text:style-name="Internet_20_link" text:visited-style-name="Visited_20_Internet_20_Link">HYPERLINK "http://www.zakupki.gov.ru/" HYPERLINK "http://www.zakupki.gov.ru/"zakupki</text:a><text:span text:style-name="T33"> </text:span><text:a xlink:type="simple" xlink:href="http://www.zakupki.gov.ru/" text:style-name="Internet_20_link" text:visited-style-name="Visited_20_Internet_20_Link">HYPERLINK "http://www.zakupki.gov.ru/" HYPERLINK "http://www.zakupki.gov.ru/".</text:a><text:span text:style-name="T33"> </text:span><text:a xlink:type="simple" xlink:href="http://www.zakupki.gov.ru/" text:style-name="Internet_20_link" text:visited-style-name="Visited_20_Internet_20_Link">HYPERLINK "http://www.zakupki.gov.ru/" HYPERLINK "http://www.zakupki.gov.ru/"gov</text:a><text:span text:style-name="T33"> </text:span><text:a xlink:type="simple" xlink:href="http://www.zakupki.gov.ru/" text:style-name="Internet_20_link" text:visited-style-name="Visited_20_Internet_20_Link">HYPERLINK "http://www.zakupki.gov.ru/" HYPERLINK "http://www.zakupki.gov.ru/".</text:a><text:span text:style-name="T33"> </text:span><text:a xlink:type="simple" xlink:href="http://www.zakupki.gov.ru/" text:style-name="Internet_20_link" text:visited-style-name="Visited_20_Internet_20_Link">HYPERLINK "http://www.zakupki.gov.ru/" HYPERLINK "http://www.zakupki.gov.ru/"ru</text:a><text:span text:style-name="T20"> и/или по адресу указанному в документации о закупки.</text:span></text:p>
      <text:p text:style-name="P25"><text:tab/>14.2.4. Документация о конкурентной закупки предоставляется на русском языке.</text:p>
      <text:p text:style-name="P46"><text:tab/>14.3. Изменения, вносимые в извещение об осуществлении конкурентной закупки, документацию о конкурентной закупке:</text:p>
      <text:p text:style-name="P7"><text:span text:style-name="T20"><text:tab/>14.3.1. Заказчик вправе принять решение о внесении изменений в извещение об осуществлении конкурентной закупки, документацию о конкурентной закупке</text:span><text:span text:style-name="T26"> не позднее, чем за 5 (пять) дней</text:span><text:span text:style-name="T20"> до даты окончания подачи заявок на участие в аукционе, конкурсе.</text:span></text:p>
      <text:p text:style-name="P7"><text:span text:style-name="T20"><text:tab/>14.3.2. Заказчик вправе принять решение о внесении изменений в извещение об осуществлении конкурентной закупки, документацию о конкурентной закупке</text:span><text:span text:style-name="T26"> не позднее, чем за 2 (рабочих) дня</text:span><text:span text:style-name="T20"> до дня истечения срока подачи заявок на участие в запросе котировок, до дня проведения запроса предложений.</text:span></text:p>
      <text:p text:style-name="P25"><text:tab/>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text:p>
      <text:p text:style-name="P25"><text:tab/>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text:soft-page-break/>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46"><text:tab/>14.4. Отмена конкурентной закупки:</text:p>
      <text:p text:style-name="P25"><text:tab/>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5"><text:tab/>14.4.2. Решение об отмене конкурентной закупки размещается в ЕИС в день принятия этого решения.</text:p>
      <text:p text:style-name="P25"><text:tab/>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 Российской Федерации.</text:p>
      <text:p text:style-name="P25"><text:tab/>14.4.4. В случае, отмены проведения конкурентной закупки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конкурентной закупке.</text:p>
      <text:p text:style-name="P46"><text:tab/>14.5. Порядок осуществления конкурентных закупок по способам и форме Порядок предоставления документов и информации участниками закупок:</text:p>
      <text:p text:style-name="P25"><text:tab/>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25"><text:tab/>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о конкурентных закупках, не допускается.</text:p>
      <text:p text:style-name="P46"><text:tab/>14.6. Порядок предоставления разъяснений результатов закупки.</text:p>
      <text:p text:style-name="P25"><text:tab/>14.6.1. Любой участник закупки, в том числе подавший единственную заявку на участие в закупке, после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text:soft-page-break/>раздела. В течение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p>
      <text:p text:style-name="P46"><text:tab/>14.7. Порядок осуществления электронного документооборота.</text:p>
      <text:p text:style-name="P25"><text:tab/>14.7.1. 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5"><text:tab/>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47"><text:tab/></text:p>
      <text:p text:style-name="P47"><text:tab/>14.8. Условия участия участников закупки в конкурентных закупках.</text:p>
      <text:p text:style-name="P7"><text:span text:style-name="T20"><text:tab/>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text:span><text:a xlink:type="simple" xlink:href="consultantplus://offline/ref=CEE7EE9BF1A01D78EDE78DA95B59ACA38FED025E466D12DBB5189F3FAA566C431C878256D523224DP0L5K" text:style-name="Internet_20_link" text:visited-style-name="Visited_20_Internet_20_Link"><text:span text:style-name="T33">законодательством</text:span></text:a><text:span text:style-name="T20"> Российской Федерации.</text:span></text:p>
      <text:p text:style-name="P46"><text:tab/>14.9. Порядок осуществления аудиозаписи при проведении конкурентных закупок в не электронной форме.</text:p>
      <text:p text:style-name="P25"><text:tab/>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p>
      <text:p text:style-name="P46"><text:tab/>14.10. Порядок и сроки хранения документов при проведении конкурентных закупок.</text:p>
      <text:p text:style-name="P25"><text:tab/>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25"><text:tab/>14.10.11.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text:soft-page-break/>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23"/>
      <text:p text:style-name="P43">15. ПОРЯДОК ПРОВЕДЕНИЯ АУКЦИОНА </text:p>
      <text:p text:style-name="P43">В ЭЛЕКТРОННОЙ ФОРМЕ</text:p>
      <text:p text:style-name="P22"/>
      <text:p text:style-name="P7"><text:span text:style-name="T20"><text:tab/>15.1. Под аукционом в электронной форме (далее аукцион) <text:s/>понимается форма торгов, </text:span><text:span text:style-name="T42">проведение которых обеспечивается оператором электронной площадки на электронной площадке,</text:span><text:span text:style-name="T20">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25"><text:tab/>15.2. Для проведения аукциона в электронной форме заказчик разрабатывает и утверждает документацию об аукционе <text:s/>в электронной форме.</text:p>
      <text:p text:style-name="P25"><text:s/>Заказчик размещает в ЕИС извещение о проведении аукциона в электронной форме, документации об аукционе <text:s/>в электронной форм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p>
      <text:p text:style-name="P25">Извещение о проведении аукциона в электронной форме, документации об аукционе <text:s/>в электронной форм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p>
      <text:p text:style-name="P25"><text:tab/>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25"><text:tab/>15.4. Извещение о проведении аукциона.</text:p>
      <text:p text:style-name="P25">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25">Срок подачи заявок на участие в аукционе исчисляется с даты размещения в <text:soft-page-break/>ЕИС документов, указанных в пункте 15.2. настоящего Положения.</text:p>
      <text:p text:style-name="P25">В извещении о проведении аукциона должны быть указаны следующие сведения:</text:p>
      <text:p text:style-name="P64">1) способ осуществления закупки – аукцион в электронной форме;</text:p>
      <text:p text:style-name="P64">2) наименование, место нахождения, почтовый адрес, адрес электронной почты, номер контактного телефона заказчика (заказчиков);</text:p>
      <text:p text:style-name="P64">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разделом 10 настоящего Положения (при необходимости);</text:p>
      <text:p text:style-name="P64">4) место поставки товара, выполнения работы, оказания услуги;</text:p>
      <text:p text:style-name="P64">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64">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64">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64">8) адрес электронной площадки в информационно-телекоммуникационной сети "Интернет";</text:p>
      <text:p text:style-name="P64">9) дата и время проведения аукциона.</text:p>
      <text:p text:style-name="P25">15.5. Документация об аукционе <text:s/>в электронной форме.</text:p>
      <text:p text:style-name="P25">В состав аукционной документации входит:</text:p>
      <text:p text:style-name="P25">1) информационная карта аукциона;</text:p>
      <text:p text:style-name="P25">2) проект договора (приложение к аукционной документации);</text:p>
      <text:p text:style-name="P25">3) описание объекта закупки (приложение к аукционной документации);</text:p>
      <text:p text:style-name="P25">4) инструкция по заполнению заявки на участие в аукционе;</text:p>
      <text:p text:style-name="P25">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6) форма заявки (приложение к аукционной документации).</text:p>
      <text:p text:style-name="P25"><text:s/>Аукционная документация должна содержать следующие сведения:</text:p>
      <text:p text:style-name="P25">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text:soft-page-break/>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2) требования к содержанию, форме, оформлению и составу заявки на участие в аукционе;</text:p>
      <text:p text:style-name="P25">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25">4) место, условия и сроки (периоды) поставки товара, выполнения работы, оказания услуги;</text:p>
      <text:p text:style-name="P25">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25">6) форма, сроки и порядок оплаты товара, работы, услуги;</text:p>
      <text:p text:style-name="P25">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8) порядок, дата начала, дата и время окончания срока подачи заявок на участие в аукционе и порядок проведения аукциона;</text:p>
      <text:p text:style-name="P25">9)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25">10)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11) размер обеспечения заявки, срок и порядок предоставления указанного обеспечения;</text:p>
      <text:p text:style-name="P25">12) формы, порядок, дата и время окончания срока предоставления участникам закупки разъяснений положений документации об аукционе;</text:p>
      <text:p text:style-name="P25"><text:soft-page-break/>13) дата рассмотрения аукционных предложений (заявок) участников аукциона и подведения итогов аукциона;</text:p>
      <text:p text:style-name="P25">14) статус аукциона - торги на понижение;</text:p>
      <text:p text:style-name="P25">15) дата и время начала проведения аукциона;</text:p>
      <text:p text:style-name="P25">16) величина понижения начальной цены ("шаг аукциона");</text:p>
      <text:p text:style-name="P25">17) ограничение времени действия шага;</text:p>
      <text:p text:style-name="P25">18) критерии оценки и сопоставления заявок на участие в закупке;</text:p>
      <text:p text:style-name="P25">19) порядок оценки и сопоставления заявок на участие в закупке;</text:p>
      <text:p text:style-name="P25">20) описание предмета (объекта) аукциона.</text:p>
      <text:p text:style-name="P25">Сведения, содержащиеся в аукционной документации, должны соответствовать сведениям, указанным в извещении о проведении аукциона.</text:p>
      <text:p text:style-name="P25">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25"><text:tab/>15.6. Подача заявок на участие в аукционе:</text:p>
      <text:p text:style-name="P25">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5">Заявка подается оператору электронной торговой площадки в форме электронного документа в срок и по форме, установленные аукционной документации, в соответствии с регламентом электронной площадки.</text:p>
      <text:p text:style-name="P25">Заявка на участие в аукционе должна содержать документы и информацию, установленные в документации о закупке.</text:p>
      <text:p text:style-name="P25">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25"><text:tab/>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25">1) сведения и документы об участнике процедуры закупки, подавшем такую заявку:</text:p>
      <text:p text:style-name="P2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5">-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text:soft-page-break/>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p>
      <text:p text:style-name="P2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25">-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p>
      <text:p text:style-name="P25">- документы (декларация) подтверждающие соответствие участника закупки единым требования (подпункты 2-6,9 пункта 12.1. настоящего Положения), предъявляемым к участникам, в случае установления данных требований в документации о закупке;</text:p>
      <text:p text:style-name="P25">- копии учредительных документов участника закупки (для юридических лиц);</text:p>
      <text:p text:style-name="P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получение указанного решения до истечения срока подачи заявок на участие в аукционе для участника аукциона, невозможно в силу необходимости соблюдения установленного законодательством и учредительными документами участника закупки <text:soft-page-break/>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аукцион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5">-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25">2) конкретные показатели поставляемого (или используемого в процессе работ, оказания услуг) товара,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указание на товарный знак (его словесное обозначение) (при его наличии) и страну происхождения товара.</text:p>
      <text:p text:style-name="P25">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5">3)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5">Требовать от участника закупки иное, за исключением предусмотренных настоящим Положением документов и информации, не допускается.</text:p>
      <text:p text:style-name="P25">Участник закупки вправе подать только одну заявку на участие в аукционе.</text:p>
      <text:p text:style-name="P25">Участник закупки вправе отозвать заявку на участие в аукционе в любое время до момента окончания срока подачи заявок.</text:p>
      <text:p text:style-name="P25">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25"><text:tab/>15.8. Рассмотрение заявок (предложений участников закупки).</text:p>
      <text:p text:style-name="P25">Комиссия по закупкам в срок, установленный в извещении об осуществлении конкурентной закупки, документации о конкурентной закупке, рассматривает все поступившие заявки (предложения участников закупки) на участие в аукционе на предмет их соответствия требованиям документации о закупке. Комиссия по закупкам принимает решение о допуске/отказе в допуске к <text:soft-page-break/>участию в аукционе участников закупки, подавших заявки на участие в аукционе.</text:p>
      <text:p text:style-name="P25">Участник закупки не допускается к участию в аукционе в случае:</text:p>
      <text:p text:style-name="P25">- непредоставления или несоответствия в составе заявки документов и информации, предусмотренных пунктом 15.7. настоящего Положения, либо предоставление недостоверных сведений;</text:p>
      <text:p text:style-name="P25">- несоответствие конкретных показателей поставляемого (или используемого в процессе работ, оказания услуг) товара, его функциональных, технических и качественных характеристик, требованиям документации о такой закупке.</text:p>
      <text:p text:style-name="P7"><text:span text:style-name="T20">Срок рассмотрения заявок (предложений участников закупки) на участие в аукционе </text:span><text:span text:style-name="T26">не может превышать 5 (пяти) дней</text:span><text:span text:style-name="T20"> со дня окончания срока подачи заявок на участие в аукционе.</text:span></text:p>
      <text:p text:style-name="P25"><text:tab/>15.9. Результаты рассмотрения заявок (предложений) участников закупки оформляются протоколом рассмотрения заявок (предложений) участников закупки на участие в аукционе.</text:p>
      <text:p text:style-name="P25">Протокол должен содержать следующие сведения:</text:p>
      <text:p text:style-name="P25">-дата подписания протокола;</text:p>
      <text:p text:style-name="P25">-количество поданных на участие в аукционе заявок (этапе закупки), дата и время регистрации таких заявок;</text:p>
      <text:p text:style-name="P25">-результаты рассмотрения заявок на участие в аукционе с указанием в том числе:</text:p>
      <text:p text:style-name="P25">а) количества заявок на участие в аукционе, которые отклонены;</text:p>
      <text:p text:style-name="P25">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25">- результаты оценки заявок на участие в аукционе с указанием итогового решения комиссии по осуществлению закупок о соответствии таких заявок требованиям документации об аукцион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5">- причины, по которым аукцион признан несостоявшимся, в случае его признания таковым;</text:p>
      <text:p text:style-name="P7"><text:span text:style-name="T20">Протокол подписывается </text:span><text:span text:style-name="T26">в день окончания рассмотрения</text:span><text:span text:style-name="T20"> заявок (предложений участников закупки) участников закупки всеми присутствующими на заседании членами комиссии.</text:span></text:p>
      <text:p text:style-name="P7"><text:span text:style-name="T20">Протокол размещается заказчиком </text:span><text:span text:style-name="T26">не позднее 3 (трех) дней</text:span><text:span text:style-name="T20"> со дня его подписания в ЕИС и на электронной площадке в соответствии с регламентом электронной площадки.</text:span></text:p>
      <text:p text:style-name="P25"><text:tab/>15.10. Порядок проведения аукциона</text:p>
      <text:p text:style-name="P25">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25">Аукцион проводится на электронной торговой площадке в день и время, указанные в извещении об осуществлении закупки, документации о закупке. <text:soft-page-break/>Днем проведения электронного аукциона является рабочий день.</text:p>
      <text:p text:style-name="P25">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25">Шаг аукциона определяется заказчиком в аукционной документации.</text:p>
      <text:p text:style-name="P25">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25"><text:tab/>1) такой аукцион в соответствии с настоящей частью проводится до достижения цены договора не более чем десять миллионов рублей;</text:p>
      <text:p text:style-name="P25"><text:tab/>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5"><text:tab/>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25">По итогам аукциона в день окончания аукциона оператор электронной площадки формирует протокол подведения итогов аукциона в соответствии с регламентом электронной площадки. В день окончания проведения аукциона оператор электронной площадки направляет протокол подведения итогов аукциона заказчику и размещает его на электронной площадке. Заказчик, в течение дня, следующего за днем окончания аукциона, подписывает и размещает протокол подведения итогов аукциона в ЕИС и на электронной торговой площадке.</text:p>
      <text:p text:style-name="P25"><text:tab/>15.10.1. Протокол, составленный по итогам проведения аукциона (далее - итоговый протокол) должен содержать следующие сведения:</text:p>
      <text:p text:style-name="P25">- <text:s/>дата подписания протокола;</text:p>
      <text:p text:style-name="P25">- количество поданных заявок на участие в аукционе, а также дата и время регистрации каждой такой заявки;</text:p>
      <text:p text:style-name="P25">-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аукциона определен его победитель), в том числе единственного участника закупки, с которым планируется заключить договор;</text:p>
      <text:p text:style-name="P25">-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text:soft-page-break/>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5">- результаты рассмотрения заявок на участие в аукционе, с указанием в том числе:</text:p>
      <text:p text:style-name="P25">а) количества заявок на участие в аукционе которые отклонены;</text:p>
      <text:p text:style-name="P25">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25">- результаты оценки заявок на участие в закупке, (если документацией о закупке на последнем этапе ее проведения предусмотрена оценка заявок)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25"><text:s/>- причины, по которым закупка признана несостоявшейся, в случае признания ее таковой.</text:p>
      <text:p text:style-name="P25"><text:tab/>15.11. Подписание договора по результатам аукциона.</text:p>
      <text:p text:style-name="P25">По итогам аукциона заключается договор на условиях, указанных в извещении и документации о закупк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5">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25"><text:tab/>15.12. В случае, если ни один из участников аукциона не сделал ценовых предложений, аукцион признается несостоявшимся. В случае признания аукциона несостоявшимся заказчик может принять решение о проведении повторного аукциона, либо решение о выборе иного способа закупки. В случае объявления о проведении повторного аукциона заказчик вправе изменить условия проведения аукциона.</text:p>
      <text:p text:style-name="P25">При выборе способа закупки у единственного поставщика, заказчик руководствуется положениями настоящего Положения, регламентирующими <text:soft-page-break/>осуществление закупки у единственного поставщика.</text:p>
      <text:p text:style-name="P25"><text:tab/>В случае, если на участие в аукционе поступила одна заявка, и (или) только один участник закупки был допущен к участию в аукционе, аукцион признается несостоявшимся. В указанном случае, 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p>
      <text:p text:style-name="P36"><text:tab/>15.13. Победитель аукциона признается уклонившимся от заключения договора в случае, если в порядке и сроки, предусмотренные разделом 26 настоящего Положения, он не направил заказчику проект договора, подписанный лицом, имеющим право действовать от имени победителя такого аукциона.</text:p>
      <text:p text:style-name="P39"><text:tab/></text:p>
      <text:p text:style-name="P39"><text:tab/>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такого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Заключение договора для такого участника является обязательным. Проект договора должен быть направлен заказчиком этому участнику в срок, не превышающий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которые предусмотрены настоящим разделом.</text:p>
      <text:p text:style-name="P22"/>
      <text:p text:style-name="P43">16. ПОРЯДОК ПРОВЕДЕНИЯ ОТКРЫТОГО КОНКУРСА</text:p>
      <text:p text:style-name="P23"/>
      <text:p text:style-name="P25"><text:tab/>16.1. Под открытым конкурсом (далее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25">Извещение о проведении открытого конкурса, размещается заказчиком в ЕИС не менее чем за пятнадцать дней до даты окончания срока подачи заявок на участие в конкурсе.</text:p>
      <text:p text:style-name="P27">Размещение конкурсной документации в ЕИС осуществляется заказчиком одновременно с размещением извещения о проведении открытого конкурса, <text:soft-page-break/>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25"><text:tab/>16.2. В извещении о проведении открытого конкурса должны быть указаны следующие сведения:</text:p>
      <text:p text:style-name="P25"><text:tab/>1) способ закупки - открытый конкурс;</text:p>
      <text:p text:style-name="P25"><text:tab/>2) наименование, место нахождения, почтовый адрес, адрес электронной почты, номер контактного телефона заказчика (заказчиков);</text:p>
      <text:p text:style-name="P36"><text:tab/></text:p>
      <text:p text:style-name="P36"><text:tab/>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text:tab/>4) место поставки товара, выполнения работ, оказания услуг;</text:p>
      <text:p text:style-name="P25"><text:tab/>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text:tab/>6) сро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5"><text:tab/>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25"><text:tab/>8) дата и время вскрытия конвертов с заявками на участие в конкурсе;</text:p>
      <text:p text:style-name="P25"><text:tab/>9) место и дата рассмотрения, оценки и сопоставления предложений (заявок) участников закупки и подведения итогов конкурса.</text:p>
      <text:p text:style-name="P25"><text:tab/>16.3. В конкурсной документации должны быть указаны сведения, в том числе:</text:p>
      <text:p text:style-name="P25">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oft-page-break/>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2) требования к содержанию, форме, оформлению и составу заявки на участие в открытом конкурсе и инструкцию по ее заполнению;</text:p>
      <text:p text:style-name="P25">3)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25"><text:tab/>4) место, условия и сроки (периоды) поставки товара, выполнения работы, оказания услуги;</text:p>
      <text:p text:style-name="P25"><text:tab/>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text:tab/>6) форма, сроки и порядок оплаты товара, работы, услуги;</text:p>
      <text:p text:style-name="P25"><text:tab/>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text:tab/>8) порядок, дата начала, дата и время окончания срока подачи заявок на участие в открытого конкурса, конкурса в электронной форме (этапах конкурса) и порядок подведения итогов такой закупки (этапов такой закупки);</text:p>
      <text:p text:style-name="P25"><text:tab/>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text:tab/>10) формы, порядок, дата начала и дата окончания срока предоставления участникам закупки разъяснений положений конкурсной документации;</text:p>
      <text:p text:style-name="P25"><text:tab/>11) дата рассмотрения предложений участников такой закупки и подведения итогов такой закупки;</text:p>
      <text:p text:style-name="P25"><text:tab/>12) критерии оценки и сопоставления заявок на участие в открытом конкурсе;</text:p>
      <text:p text:style-name="P25"><text:tab/>13) порядок оценки и сопоставления заявок на участие в открытом конкурсе;</text:p>
      <text:p text:style-name="P25"><text:tab/>14) порядок и срок отзыва конкурсных заявок, порядок внесения изменений в такие заявки;</text:p>
      <text:p text:style-name="P25"><text:tab/>15) размер обеспечения заявки на участие в открытом конкурсе, срок и порядок предоставления указанного обеспечения;</text:p>
      <text:p text:style-name="P25"><text:tab/>16) размер обеспечения исполнения договора, срок и порядок <text:soft-page-break/>предоставления указанного обеспечения, требования к обеспечению исполнения договора;</text:p>
      <text:p text:style-name="P25"><text:tab/>1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text:tab/>18) описание предмета закупки;</text:p>
      <text:p text:style-name="P27">К конкурсной документации должен быть приложен проект договора.</text:p>
      <text:p text:style-name="P27"><text:tab/>16.4 Порядок подачи конкурсных заявок:</text:p>
      <text:p text:style-name="P27">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25"><text:s/>Конкурсная заявка должна содержать документы и информацию в соответствии с условиями конкурсной документации, в том числе:</text:p>
      <text:p text:style-name="P6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5">- 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p>
      <text:p text:style-name="P25">-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text:soft-page-break/>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25">-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text:p>
      <text:p text:style-name="P25">- копии учредительных документов участника закупки (для юридических лиц);</text:p>
      <text:p text:style-name="P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5">- документы, подтверждающие внесение денежных средств в качестве обеспечения заявки на участие в конкурсе,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25">- 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text:soft-page-break/>конкурса;</text:p>
      <text:p text:style-name="P25">-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и указание на товарный знак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25">-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25">-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5">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5">16.5. Прием заявок на участие в открытом конкурсе прекращается с наступлением срока окончания подачи заявок на участие в открытом конкурсе.</text:p>
      <text:p text:style-name="P79">Участник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79">Участник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79">В случае установления факта подачи одним участником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конкурса не рассматриваются и не возвращаются участнику закупки.</text:p>
      <text:p text:style-name="P25"><text:tab/>16.6. Вскрытие конвертов с заявкам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во время, в месте, в порядке и в соответствии с процедурами, которые указаны в конкурсной документации.</text:p>
      <text:p text:style-name="P25"><text:s/><text:tab/>16.7. Результаты вскрытия конвертов с заявкам на участие в открытом конкурсе, объявляются комиссией по закупкам и вносятся в протокол вскрытия конвертов с заявками поданными на участие в открытом <text:soft-page-break/>конкурсе.</text:p>
      <text:p text:style-name="P67"><text:span text:style-name="T20">Протокол вскрытия конвертов с заявками на участие в открытом конкурсе</text:span><text:span text:style-name="T45"> </text:span><text:span text:style-name="T20">должен содержать следующие сведения:</text:span></text:p>
      <text:list xml:id="list407639457" text:style-name="L2">
        <text:list-item>
          <text:p text:style-name="P97">дата подписания протокола;</text:p>
        </text:list-item>
        <text:list-item>
          <text:p text:style-name="P97">место, дата, время вскрытия конвертов с заявкам на участие в открытом конкурсе;</text:p>
        </text:list-item>
        <text:list-item>
          <text:p text:style-name="P97">фамилии, имена, отчества, должности членов комиссии по закупкам;</text:p>
        </text:list-item>
        <text:list-item>
          <text:p text:style-name="P97">количество поданных на участие в открытом конкурсе, а также дата и время регистрации каждой такой заявки;</text:p>
        </text:list-item>
        <text:list-item>
          <text:p text:style-name="P97">наименование предмета конкурса и номер лота;</text:p>
        </text:list-item>
        <text:list-item>
          <text:p text:style-name="P97"><text:s/>сведения об объеме, цене закупаемых товаров, работ, услуг, сроке исполнения договора;</text:p>
        </text:list-item>
        <text:list-item>
          <text:p text:style-name="P97">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list-item>
        <text:list-item>
          <text:p text:style-name="P97">условия исполнения договора, указанные в заявке на участие в открытом конкурсе и являющиеся критерием оценки заявок на участие в открытом конкурсе.</text:p>
        </text:list-item>
        <text:list-item>
          <text:p text:style-name="P97">результаты рассмотрения заявок с указанием в том числе:</text:p>
        </text:list-item>
      </text:list>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list xml:id="list1873232051" text:style-name="L3">
        <text:list-item>
          <text:p text:style-name="P98"><text:s/>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list-item>
        <text:list-item>
          <text:p text:style-name="P98">причины, по которым конкурс признан несостоявшимся, в случае его признания таковым.</text:p>
        </text:list-item>
      </text:list>
      <text:p text:style-name="P25"><text:tab/>16.8. Протокол вскрытия конвертов с заявкам на участие в открытом конкурсе ведется и 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p>
      <text:p text:style-name="P35"><text:tab/>16.9. В случае, если по окончании срока подачи заявок на участие в открытом конкурсе, не подано ни одной заявки такой конкурс признается несостоявшимся.</text:p>
      <text:p text:style-name="P25">В случае, если по окончании срока подачи заявок на участие в открытом конкурсе подана только одна заявка и (или) только одна заявка из поданных соответствует требованиям, указанным в конкурсной документации, конкурс признается несостоявшимся.</text:p>
      <text:p text:style-name="P25">Соответствующая информация вносится в протокол вскрытия заявок на участие в открытом конкурсе.</text:p>
      <text:p text:style-name="P25"><text:tab/>16.10. Комиссия по закупкам рассматривает единственную заявку, <text:soft-page-break/>поданную на участие в открытом конкурсе на предмет ее соответствия требованиям настоящего Положения и положениям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Договор заключается на условиях, предусмотренных конкурсной документацией, по цене, предложенной указанным участником. Указанный участник не вправе отказаться от заключения договора.</text:p>
      <text:p text:style-name="P25">Результаты рассмотрения единственной заявки на участие в открытом конкурсе на предмет ее соответствия требованиям конкурсной документации фиксируются в протоколе рассмотрения единственной заявки на участие в открытом конкурсе, в котором должна содержаться следующая информация:</text:p>
      <text:p text:style-name="P25">1) дата подписания протокола;</text:p>
      <text:p text:style-name="P25">2) дата и время регистрации единственной заявки;</text:p>
      <text:p text:style-name="P25">3) сведения об объеме, цене закупаемых товаров, работ, услуг, сроке исполнения договора;</text:p>
      <text:p text:style-name="P25">4)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открытом конкурсе;</text:p>
      <text:p text:style-name="P25">5) результат рассмотрения единственной заявки, решение каждого члена комиссии о соответствии такой заявки требованиям настоящего Положения и конкурсной документации, а также о присвоении заявке значения по каждому из предусмотренных критериев оценки заявок;</text:p>
      <text:p text:style-name="P25">6) <text:s/>наименование (для юридического лица) или фамилия, имя, отчество (при наличии) (для физического лица) единственного участника закупки, с которым планируется заключить договор;</text:p>
      <text:p text:style-name="P25">7) причины, по которым конкурс признан несостоявшимся, в случае его признания таковым.</text:p>
      <text:p text:style-name="P25">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25"><text:tab/>16.11. Срок рассмотрения, оценки и сопоставления заявок на участие в открытом конкурсе, конкурсе в электронной форме не может превышать 10 рабочих дней с даты вскрытия конвертов заявкам на участие в таком конкурсе.</text:p>
      <text:p text:style-name="P25"><text:tab/>16.12. Порядок рассмотрения, оценки и сопоставления заявок, поданных на участие в открытом конкурсе.</text:p>
      <text:p text:style-name="P27">Заявка на участие в конкурсе признается надлежащей, если она соответствует требованиям настоящего Положения, извещению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7">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35"><text:tab/>16.13. Конкурсная комиссия осуществляет оценку и сопоставление <text:soft-page-break/>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7"><text:span text:style-name="T20">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соответствие с приложением </text:span><text:span text:style-name="T43">№</text:span><text:span text:style-name="T20"> 2 к настоящему Положению.</text:span></text:p>
      <text:p text:style-name="P27">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7">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7">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25">1) дату подписания протокола;</text:p>
      <text:p text:style-name="P25">2) информацию о месте, дате, времени рассмотрения заявок;</text:p>
      <text:p text:style-name="P25">3) сведения об объеме, цене закупаемых товаров, работ, услуг, сроке исполнения договора;</text:p>
      <text:p text:style-name="P25">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p>
      <text:p text:style-name="P25">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Заявке на участие в закупке, в которой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25">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7) результаты рассмотрения заявок на участие в закупке с указанием в том <text:soft-page-break/>числе:</text:p>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документации о закупке, которым не соответствуют такие заявка</text:p>
      <text:p text:style-name="P25">8) решение каждого члена комиссии об отклонении или допуске заявок на участие в открытом конкурсе;</text:p>
      <text:p text:style-name="P25">9)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25">10)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p>
      <text:p text:style-name="P25">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три дня со дня его подписания.</text:p>
      <text:p text:style-name="P25"><text:tab/>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5"><text:tab/>16.15. При уклонении победителя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p>
      <text:p text:style-name="P25"><text:tab/>16.16. Проект договора для участника конкурса, заявке на участие в конкурсе которого присвоен второй номер,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пяти дней с даты признания победителя конкурса уклонившимся от заключения договора. Участник конкурса, заявке на участие <text:soft-page-break/>в конкурсе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22"/>
      <text:p text:style-name="P43">17. ОТКРЫТЫЙ КОНКУРС В ЭЛЕКТРОННОЙ ФОРМЕ</text:p>
      <text:p text:style-name="P23"/>
      <text:p text:style-name="P7"><text:span text:style-name="T20"><text:tab/>17.1. Под открытым конкурсом в электронной форме (далее конкурс) понимается форма торгов,</text:span><text:span text:style-name="T42"> проведение которых обеспечивается оператором электронной площадки на электронной площадке,</text:span><text:span text:style-name="T20">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25">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25"><text:tab/>17.2. Для проведения конкурса заказчик разрабатывает и утверждает конкурсную документацию.</text:p>
      <text:p text:style-name="P25"><text:tab/>17.3. Извещение о проведении конкурса размещается заказчиком в ЕИС не менее чем за пятнадцать дней до даты окончания срока подачи заявок на участие в конкурсе, за исключением случаев, предусмотренных подпунктом 1 пункта 23.3 настоящего Положения.</text:p>
      <text:p text:style-name="P27">Размещение конкурсной документации в ЕИС осуществляется заказчиком одновременно с размещением извещения о проведении конкурса. Порядок предоставления конкурсной документации устанавливается в соответствии с разделом 14 настоящего Положения и конкурсной документацией.</text:p>
      <text:p text:style-name="P25"><text:tab/>17.4. В извещении о проведении конкурса должны быть указаны следующие сведения:</text:p>
      <text:p text:style-name="P25">1) способ закупки - открытый конкурс в электронной форме;</text:p>
      <text:p text:style-name="P25">2) наименование, место нахождения, почтовый адрес, адрес электронной почты, номер контактного телефона заказчика (заказчиков);</text:p>
      <text:p text:style-name="P25">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4) место поставки товара, выполнения работ, оказания услуг;</text:p>
      <text:p text:style-name="P25">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6) срок, место и порядок предоставления конкурсной документации, размер, порядок и сроки внесения платы, взимаемой заказчиком за предоставление <text:soft-page-break/>данной документации, если такая плата установлена заказчиком;</text:p>
      <text:p text:style-name="P25">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25">8) дата и время открытия доступа к заявками участников закупки поданных в форме электронных документов;</text:p>
      <text:p text:style-name="P25">9) место и дата рассмотрения, оценки и сопоставления предложений (заявок) участников закупки и подведения итогов конкурса.</text:p>
      <text:p text:style-name="P25">10) адрес электронной площадки в информационно-телекоммуникационной сети "Интернет";</text:p>
      <text:p text:style-name="P25"><text:tab/>17.5. В конкурсной документации должны быть указаны сведения, в том числе:</text:p>
      <text:p text:style-name="P25">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2) требования к содержанию, форме, оформлению и составу заявки на участие в конкурсе и инструкцию по ее заполнению;</text:p>
      <text:p text:style-name="P25">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5">4) место, условия и сроки (периоды) поставки товара, выполнения работы, оказания услуги;</text:p>
      <text:p text:style-name="P25">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text:soft-page-break/>товара, работы, услуги и максимальное значение цены договора;</text:p>
      <text:p text:style-name="P25">6) форма, сроки и порядок оплаты товара, работы, услуги;</text:p>
      <text:p text:style-name="P25">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8) порядок, дата начала, дата и время окончания срока подачи заявок на участие в конкурсе (этапах конкурса) и порядок подведения итогов такой закупки (этапов такой закупки);</text:p>
      <text:p text:style-name="P25">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10) формы, порядок, дата начала и дата окончания срока предоставления участникам закупки разъяснений положений конкурсной документации;</text:p>
      <text:p text:style-name="P25">11) дата рассмотрения предложений участников такой закупки и подведения итогов такой закупки;</text:p>
      <text:p text:style-name="P25">12) критерии оценки и сопоставления заявок на участие в конкурсе;</text:p>
      <text:p text:style-name="P7"><text:span text:style-name="T20">13) порядок оценки и сопоставления заявок на участие в конкурсе</text:span><text:span text:style-name="T45">;</text:span></text:p>
      <text:p text:style-name="P25">14) порядок и срок отзыва конкурсных заявок, порядок внесения изменений в такие заявки;</text:p>
      <text:p text:style-name="P25">15) размер обеспечения заявки на участие в конкурсе, срок и порядок предоставления указанного обеспечения;</text:p>
      <text:p text:style-name="P25">16)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1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18) описание предмета закупки;</text:p>
      <text:p text:style-name="P27">К конкурсной документации должен быть приложен проект договора.</text:p>
      <text:p text:style-name="P27">17.6. Порядок подачи конкурсных заявок:</text:p>
      <text:p text:style-name="P25">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5">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5"><text:soft-page-break/>-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2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7"><text:span text:style-name="T20">- 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 </text:span><text:span text:style-name="T46"><text:s/></text:span><text:span text:style-name="T20">(такое согласие дается с применением программно-аппаратных средств электронной торговой площадки);</text:span></text:p>
      <text:p text:style-name="P25">- копии учредительных документов участника закупки (для юридических лиц);</text:p>
      <text:p text:style-name="P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text:soft-page-break/>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5">-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25">-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такое согласие дается с применением программно-аппаратных средств электронной площадки);</text:p>
      <text:p text:style-name="P25">-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и указание на товарный знак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25">-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25">- документы, подтверждающие обоснование предлагаемой цены договора в соответствии с требованиями п. 26.3. раздела 26 настоящего Положения.</text:p>
      <text:p text:style-name="P25">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text:soft-page-break/>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5"><text:tab/>17.7. Прием заявок на участие в конкурсе прекращается с наступлением срока окончания подачи заявок на участие в конкурсе.</text:p>
      <text:p text:style-name="P80">Участник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80">Участник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конкурсной документацией.</text:p>
      <text:p text:style-name="P80">В течение одного часа с момента получения заявки на участие в конкурс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5"><text:tab/>17.8. В течение одного часа с момента получения заявки на участие в открытом конкурсе в электронной форме оператор электронной площадки возвращает данную заявку подавшему ее участнику такого конкурса в случае:</text:p>
      <text:p text:style-name="P64">1) подачи данной заявки с нарушением требований, предусмотренных подпунктом 14.7.1. пункта 14.7. настоящего Положения;</text:p>
      <text:p text:style-name="P64">2) подачи одним участником закупки двух и более заявок на участие в нем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64">3) получения данной заявки после даты или времени окончания срока подачи заявок на участие в открытом конкурсе в электронной форме;</text:p>
      <text:p text:style-name="P64">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61"><text:span text:style-name="T20">5) наличия в предусмотренном Федеральным законом </text:span><text:span text:style-name="T43">№</text:span><text:span text:style-name="T20"> 44-ФЗ, Федеральным законом </text:span><text:span text:style-name="T43">№</text:span><text:span text:style-name="T20"> 223-ФЗ реестре недобросовестных поставщиков (подрядчиков, исполнителей) информации об участнике закупки, при условии установления заказчиком требования в конкурсной документации.</text:span></text:p>
      <text:p text:style-name="P25">Одновременно с возвратом заявки на участие в конкурсе оператор электронной площадки обязан в течении часа уведомить в форме электронного документа участника закупки, подавшего данную заявку, об основаниях ее возврата. Возврат заявок на участие в открытом конкурсе в электронной форме оператором электронной площадки по иным основаниям не допускается.</text:p>
      <text:p text:style-name="P25"><text:tab/>17.9.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о время, в месте и в порядке, указанном в конкурсной документации. Оператор электронной торговой площадки направляет <text:soft-page-break/>заказчику заявки на участие в таком конкурсе, а также информацию и электронные документы участников закупки, предусмотренные пункта 17.6 настоящего раздела.</text:p>
      <text:p text:style-name="P25"><text:tab/>17.10. Результаты открытия доступа к поданным в форме электронных документов заявкам на участие в конкурсе объявляются комиссией по закупкам и вносятся в протокол открытия доступа к поданным в форме электронных документов заявкам на участие в открытом конкурсе в электронной форме.</text:p>
      <text:p text:style-name="P68">Протокол открытия доступа к поданным в форме электронных документов заявкам на участие в открытом конкурсе в электронной форме должен содержать следующие сведения:</text:p>
      <text:list xml:id="list689811373" text:style-name="L4">
        <text:list-item>
          <text:p text:style-name="P99">дата подписания протокола;</text:p>
        </text:list-item>
        <text:list-item>
          <text:p text:style-name="P99">место, дата, время открытия доступа к поданным в форме электронных документов заявкам на участие в открытом конкурсе в электронной форме;</text:p>
        </text:list-item>
        <text:list-item>
          <text:p text:style-name="P99">фамилии, имена, отчества, должности членов комиссии по закупкам;</text:p>
        </text:list-item>
        <text:list-item>
          <text:p text:style-name="P99">количество поданных на участие в открытом конкурсе в электронной форме заявок, а также дата и время регистрации каждой такой заявки;</text:p>
        </text:list-item>
        <text:list-item>
          <text:p text:style-name="P99">наименование предмета конкурса и номер лота;</text:p>
        </text:list-item>
        <text:list-item>
          <text:p text:style-name="P99">сведения об объеме, цене закупаемых товаров, работ, услуг, сроке исполнения договора;</text:p>
        </text:list-item>
        <text:list-item>
          <text:p text:style-name="P99">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list-item>
        <text:list-item>
          <text:p text:style-name="P99">условия исполнения договора, указанные в заявке на участие конкурсе в электронной форме и являющиеся критерием оценки заявок на участие в открытом конкурсе;</text:p>
        </text:list-item>
        <text:list-item>
          <text:p text:style-name="P99">результаты рассмотрения заявок с указанием в том числе:</text:p>
        </text:list-item>
      </text:list>
      <text:p text:style-name="P81">а) количества заявок на участие в закупке, которые отклонены;</text:p>
      <text:p text:style-name="P81">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7"><text:span text:style-name="T15"><text:s text:c="6"/>10) </text:span><text:span text:style-name="T20">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span text:style-name="T15">;</text:span></text:p>
      <text:p text:style-name="P7"><text:span text:style-name="T15"><text:s text:c="7"/>11) </text:span><text:span text:style-name="T20">причины, по которым конкурс признан несостоявшимся, в случае его признания таковым.</text:span></text:p>
      <text:p text:style-name="P25"><text:tab/>17.11. Протокол открытия доступа к поданным в форме электронных документов заявкам на участие в конкурсе ведется и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text:soft-page-break/>(три) дня со дня подписания такого протокола.</text:p>
      <text:p text:style-name="P35"><text:tab/>17.12. В случае, если по окончании срока подачи заявок на участие в <text:s/>конкурсе подана только одна заявка и (или) только одна заявка из поданных соответствует требованиям, указанным в конкурсной документации, конкурс признается несостоявшимся.</text:p>
      <text:p text:style-name="P25">Соответствующая информация вносится в протокол открытия доступа к поданным в форме электронных документов заявкам на участие в конкурсе в электронной форме.</text:p>
      <text:p text:style-name="P25"><text:tab/>17.13. Комиссия по закупкам рассматривает единственную заявку, поданную на участие в конкурсе на предмет ее соответствия требованиям настоящего Положения и положениям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При этом, оценка такой заявки по критериям, установленным конкурсной документацией комиссией по закупкам не осуществляется. Договор заключается на условиях, предусмотренных конкурсной документацией, по цене, предложенной указанным участником. Указанный участник не вправе отказаться от заключения договора.</text:p>
      <text:p text:style-name="P25">Результаты рассмотрения единственной заявки на участие в конкурсе на предмет ее соответствия требованиям конкурсной документации фиксируются в протоколе рассмотрения единственной заявки на участие в конкурсе, <text:s/>в котором должна содержаться следующая информация:</text:p>
      <text:p text:style-name="P25">1) дата подписания протокола;</text:p>
      <text:p text:style-name="P25">2) дата и время регистрации единственной заявки;</text:p>
      <text:p text:style-name="P25">3) сведения об объеме, цене закупаемых товаров, работ, услуг, сроке исполнения договора;</text:p>
      <text:p text:style-name="P25">4)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открытом конкурсе в электронной форме;</text:p>
      <text:p text:style-name="P25">5) результат рассмотрения единственной заявки, решение каждого члена комиссии о соответствии такой заявки требованиям настоящего Положения и конкурсной документации;</text:p>
      <text:p text:style-name="P25">6) <text:s/>наименование (для юридического лица) или фамилия, имя, отчество (при наличии) (для физического лица) единственного участника закупки, с которым планируется заключить договор;</text:p>
      <text:p text:style-name="P25">7) причины, по которым конкурс признан несостоявшимся, в случае его признания таковым.</text:p>
      <text:p text:style-name="P25">Протокол рассмотрения единственной заявки на участие в конкурсе размещается заказчиком в ЕИС не позднее чем через 3 (три) дня со дня подписания такого протокола.</text:p>
      <text:p text:style-name="P25"><text:tab/>17.14. Срок рассмотрения, оценки и сопоставления заявок на участие в открытом конкурсе, конкурсе в электронной форме не может превышать 10 рабочих дней с даты <text:s/>открытия доступа к поданным в форме электронных документов заявкам на участие в таком конкурсе.</text:p>
      <text:p text:style-name="P25"><text:tab/>17.15. Порядок рассмотрения, оценки и сопоставления заявок, <text:soft-page-break/>поданных на участие в конкурсе.</text:p>
      <text:p text:style-name="P27">Заявка на участие в конкурсе признается надлежащей, если она соответствует требованиям настоящего Положения, извещению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7">Конкурсная комиссия отклоняет заявку на участие в конкурсе, если участник закупки, подавший ее, не соответствует требованиям к участнику закупки, указанным в конкурсной документации, или такая заявка признана не соответствующей требованиям, указанным в конкурсной документации.</text:p>
      <text:p text:style-name="P35"><text:span text:style-name="T66"><text:tab/></text:span>17.16. Конкурсная комиссия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7"><text:span text:style-name="T20">При оценке и сопоставлении заявок на участие в открытом конкурсе в электронной форме применяется порядок оценки и сопоставления заявок на участие в конкурсе, предусмотренный в соответствие с приложением </text:span><text:span text:style-name="T43">№</text:span><text:span text:style-name="T20"> 2 к настоящему Положению.</text:span></text:p>
      <text:p text:style-name="P27">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7">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9"><text:span text:style-name="T20">Протокол рассмотрения, оценки и сопоставления заявок на участие в</text:span><text:span text:style-name="T45"> </text:span><text:span text:style-name="T20">открытом конкурсе в электронной форме (итоговый протокол) должен содержать следующие сведения:</text:span></text:p>
      <text:p text:style-name="P25">1) дату подписания протокола;</text:p>
      <text:p text:style-name="P25">2) информацию о месте, дате, времени рассмотрения заявок;</text:p>
      <text:p text:style-name="P25">3) сведения об объеме, цене закупаемых товаров, работ, услуг, сроке исполнения договора;</text:p>
      <text:p text:style-name="P25">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5">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Заявке на участие в закупке, в которой содержатся лучшие условия исполнения <text:soft-page-break/>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25">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7) результаты рассмотрения заявок на участие в закупке с указанием в том числе:</text:p>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документации о закупке, которым не соответствуют такие заявка</text:p>
      <text:p text:style-name="P25">8) решение каждого члена комиссии об отклонении или допуске заявок на участие в конкурсе;</text:p>
      <text:p text:style-name="P25">9) результаты оценки и сопоставления заявок на участие в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25">10)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p>
      <text:p text:style-name="P25">Протокол рассмотрения, оценки и сопоставления заявок на участие в <text:s/>открытом 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конкурсе <text:s/>и размещается заказчиком в ЕИС не позднее чем через три дня со дня его подписания.</text:p>
      <text:p text:style-name="P25"><text:tab/>17.17. Участник открытого конкурса в электронной форме не допускается к участию в открытом конкурсе в электронной форме в случае:</text:p>
      <text:p text:style-name="P64">1) непредоставления документов и информации, предусмотренных пунктом 17.6. настоящего Положения, или предоставления недостоверной информации;</text:p>
      <text:p text:style-name="P64">2) несоответствия предложений участника в отношении объекта закупки, конкретных показателей товара, соответствующим значениям, установленным конкурсной документацией, указания на товарный знак (при наличии), предлагаемой цена единицы товара, наименования страны происхождения товара требованиям, установленным в конкурсной документации;</text:p>
      <text:p text:style-name="P25"><text:tab/>17.18. 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text:soft-page-break/>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5"><text:tab/>17.19. При уклонении победителя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p>
      <text:p text:style-name="P25"><text:tab/>17.20. Проект договора для участника конкурса, заявке на участие в конкурсе которого присвоен второй номер, составляется заказчиком путем включения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 Проект договора подлежит направлению заказчиком этому участнику в срок, не превышающий дес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23"/>
      <text:p text:style-name="P43">18. КОНКУРС С ОГРАНИЧЕННЫМ УЧАСТИЕМ В ЭЛЕКТРОННОЙ ФОРМЕ</text:p>
      <text:p text:style-name="P23"/>
      <text:p text:style-name="P25"><text:tab/>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проведение такого конкурса обеспечивается оператором электронной площадки на электронной площадке.</text:p>
      <text:p text:style-name="P25">Победителем конкурса признается участник конкурса, который прошел предварительный отбор на участие в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5">Конкурс с ограниченным участием в электронной форме проводится с учетом особенностей и в порядке, предусмотренном разделом 17 настоящего Положения, к участникам закупки, которого предъявляются дополнительные требования.</text:p>
      <text:p text:style-name="P25"><text:tab/>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text:soft-page-break/>указание на установленные дополнительные требования к участникам закупки, а также следующую дополнительную информацию:</text:p>
      <text:p text:style-name="P25">1) дата проведения предварительного отбора;</text:p>
      <text:p text:style-name="P25">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5"><text:tab/>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открытом конкурсе, должна содержать:</text:p>
      <text:p text:style-name="P25">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5">2) порядок проведения предварительного отбора;</text:p>
      <text:p text:style-name="P25">3) требования предварительного отбора, предъявляемые участнику закупки;</text:p>
      <text:p text:style-name="P25">4) требования к способу подтверждения соответствия участника закупки предъявляемым дополнительным требованиям.</text:p>
      <text:p text:style-name="P7"><text:span text:style-name="T20"><text:tab/>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text:span><text:span text:style-name="T43">№</text:span><text:span text:style-name="T20">1 к настоящему Положению и которые (которую) способны оказать (выполнить, осуществить) только поставщики (исполнители), имеющие необходимый уровень квалификации.</text:span></text:p>
      <text:p text:style-name="P7"><text:span text:style-name="T20"><text:tab/>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text:span><text:span text:style-name="T43">№</text:span><text:span text:style-name="T20">1 к настоящему Положению.</text:span></text:p>
      <text:p text:style-name="P25"><text:tab/>18.6. В течение не более чем 5(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37"><text:tab/>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25"><text:tab/>18.8. Участник закупки, не прошедший установленный предварительный отбор, не допускается комиссией по закупкам к дальнейшему участию в конкурсе.</text:p>
      <text:p text:style-name="P25"><text:tab/>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text:soft-page-break/>ЕИС в течение трех рабочих дней с даты подведения результатов предварительного отбора.</text:p>
      <text:p text:style-name="P25"><text:tab/>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5">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35"><text:tab/>18.11. В течение 10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омиссия по закупкам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5">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7"><text:span text:style-name="T20"><text:tab/>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text:span><text:span text:style-name="T43">№</text:span><text:span text:style-name="T20"> 2 к настоящему Положению.</text:span></text:p>
      <text:p text:style-name="P25"><text:tab/>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p>
      <text:p text:style-name="P23"/>
      <text:p text:style-name="P43">19. ПОРЯДОК ПРОВЕДЕНИЯ ЗАПРОСА КОТИРОВОК</text:p>
      <text:p text:style-name="P25"><text:tab/></text:p>
      <text:p text:style-name="P25"><text:tab/>19.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5">Для осуществления закупки путем проведения запроса котировок заказчик разрабатывает и утверждает документацию о проведении запроса котировок, которая размещается в ЕИС вместе с извещением о проведении запроса котировок.</text:p>
      <text:p text:style-name="P25">При проведении запроса котировок извещение о проведении запроса котировок и документация о проведении запроса котировок размещается в ЕИС не менее чем за пять рабочих дней до дня истечения срока подачи заявок на участие в запросе котировок.</text:p>
      <text:p text:style-name="P7"><text:soft-page-break/><text:span text:style-name="T20"><text:tab/>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text:span><text:span text:style-name="T31">10</text:span><text:span text:style-name="T30">0</text:span><text:span text:style-name="T26">0</text:span><text:span text:style-name="T27">000 </text:span><text:span text:style-name="T28">(</text:span><text:span text:style-name="T40">один миллион)</text:span><text:span text:style-name="T26"> <text:s/>рублей </text:span><text:span text:style-name="T20">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5"><text:tab/>19.3. Требования, предъявляемые к запросу котировок.</text:p>
      <text:p text:style-name="P25">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5"><text:tab/>19.4. Извещение о запросе котировок должно содержать следующие сведения:</text:p>
      <text:p text:style-name="P25">1) способ закупки - запрос котировок;</text:p>
      <text:p text:style-name="P25">2) наименование, место нахождения, почтовый адрес, адрес электронной почты, номер контактного телефона заказчика;</text:p>
      <text:p text:style-name="P25">3)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p>
      <text:p text:style-name="P25">4) место поставки товара, выполнения работ, оказания услуг;</text:p>
      <text:p text:style-name="P25">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6) порядок, дата начала, дата и время окончания срока подачи заявок на участие в закупке и порядок подведения итогов закупки;</text:p>
      <text:p text:style-name="P25">7) место и дата рассмотрения заявок (предложений) участников закупки и подведения итогов закупки;</text:p>
      <text:p text:style-name="P25">8) форма котировочной заявки;</text:p>
      <text:p text:style-name="P25">9) срок подписания победителем в проведении запроса котировок договора со дня подписания протокола рассмотрения котировочных заявок;</text:p>
      <text:p text:style-name="P25">10) требования, предъявляемые действующим законодательством к поставщикам товаров, работ, услуг, являющихся предметом закупки;</text:p>
      <text:p text:style-name="P25">11)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12) <text:s/>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p>
      <text:p text:style-name="P25"><text:tab/>19.5.В документации о проведении запроса котировок должны быть указаны сведения, в том числе:</text:p>
      <text:p text:style-name="P25">1) требования к безопасности, качеству, техническим характеристикам, функциональным характеристикам (потребительским свойствам) товара, <text:soft-page-break/>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2) требования к содержанию, форме, оформлению и составу заявки на участие в запросе котировок и инструкцию по ее заполнению;</text:p>
      <text:p text:style-name="P25">3)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5">4) место, условия и сроки (периоды) поставки товара, выполнения работы, оказания услуги;</text:p>
      <text:p text:style-name="P25">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6) форма, сроки и порядок оплаты товара, работы, услуги;</text:p>
      <text:p text:style-name="P25">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8) порядок, дата начала, дата и время окончания срока подачи заявок на участие в запросе котировок и порядок подведения итогов такой закупки (этапов такой закупки);</text:p>
      <text:p text:style-name="P25">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10) формы, порядок, дата начала и дата окончания срока предоставления участникам закупки разъяснений положений документации о проведении запроса котировок;</text:p>
      <text:p text:style-name="P25"><text:soft-page-break/>11) дата рассмотрения предложений участников такой закупки и подведения итогов такой закупки;</text:p>
      <text:p text:style-name="P25">12) критерии оценки и сопоставления заявок на участие в запросе котировок;</text:p>
      <text:p text:style-name="P25">13) порядок оценки и сопоставления заявок на участие в запросе котировок;</text:p>
      <text:p text:style-name="P25">14) порядок и срок отзыва заявок на участие в запросе котировок, порядок внесения изменений в такие заявки;</text:p>
      <text:p text:style-name="P25">15) размер обеспечения заявки на участие в запросе котировок, срок и порядок предоставления указанного обеспечения;</text:p>
      <text:p text:style-name="P25">16)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1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18) описание предмета закупки;</text:p>
      <text:p text:style-name="P25">19.6. Требования, предъявляемые к котировочной заявке.</text:p>
      <text:p text:style-name="P25">Котировочная заявка должна содержать следующие сведения:</text:p>
      <text:p text:style-name="P25">1) наименование, место нахождения (для юридического лица), фамилия, имя, отчество, место жительства (для физического лица), банковские реквизиты участника;</text:p>
      <text:p text:style-name="P25">2) идентификационный номер налогоплательщика;</text:p>
      <text:p text:style-name="P25">3) наименование и характеристики поставляемых товаров в случае проведения запроса котировок товаров, на поставку которых осуществляется закупка. При этом в случае, если иное не предусмотрено извещением о проведении запроса котировок, поставляемые товары должны быть новыми товарами;</text:p>
      <text:p text:style-name="P25">4) согласие участника исполнить условия договора, указанные в извещении о проведении запроса котировок;</text:p>
      <text:p text:style-name="P25">5) цена договора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5">6) копии документов, подтверждающих соответствие требованиям, предъявляемым действующим законодательством к поставщикам товаров, работ, услуг, являющихся предметом закупки, если требуется.</text:p>
      <text:p text:style-name="P25">7) документы (декларация) подтверждающие соответствие участника закупки требованиям, установленным в документации о закупке (в соответствии с пп. 2-6,9 пункта 12.1. настоящего Положения);</text:p>
      <text:p text:style-name="P25">8) документы, подтверждающие внесение денежных средств в качестве обеспечения заявки на участие в запросе котировок в случае,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котировок, или копия такого поручения).</text:p>
      <text:p text:style-name="P25"><text:tab/>19.7. Порядок проведения запроса котировок.</text:p>
      <text:p text:style-name="P25"><text:tab/>19.7.1. Заказчик размещает в ЕИС, извещение о проведении запроса котировок и проект договора не менее чем за пять рабочих дней до дня истечения срока подачи заявок на участие в запросе котировок.</text:p>
      <text:p text:style-name="P25"><text:soft-page-break/><text:tab/>19.7.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p>
      <text:p text:style-name="P25"><text:tab/>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5"><text:tab/>19.8. Порядок подачи котировочных заявок:</text:p>
      <text:p text:style-name="P25"><text:tab/>19.8.1. Участник запроса котировок, подавший заявку на участие в такой закупке, вправе отозвать данну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извещением запроса котировок.</text:p>
      <text:p text:style-name="P25"><text:tab/>19.8.2. Котировочная заявка подается участником заказчику по форме и в срок, указанный в извещении о проведении запроса котировок.</text:p>
      <text:p text:style-name="P7"><text:span text:style-name="T20"><text:tab/>19.8.3. Поданная в срок, указанный в извещении о проведении запроса котировок, котировочная заявка регистрируется заказчиком</text:span><text:span text:style-name="T45">.</text:span></text:p>
      <text:p text:style-name="P25"><text:tab/>19.8.4.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p>
      <text:p text:style-name="P25"><text:tab/>19.8.5. В случае, если после дня окончания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5">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При непредставлении заказчику участником в срок, предусмотренный извещением о проведении запроса котировок, подписанного договора участник признается уклонившимся от заключения договора.</text:p>
      <text:p text:style-name="P25"><text:tab/>19.8.6. В случае, если не подана ни одна котировочная заявка, заказчик вправе осуществить повторную закупку путем запроса котировок цен или заключить договор с единственным поставщиком (исполнителем, подрядчиком).</text:p>
      <text:p text:style-name="P25"><text:tab/>19.9. Рассмотрение котировочных заявок:</text:p>
      <text:p text:style-name="P25"><text:soft-page-break/><text:tab/>19.9.1. Котировочная комиссия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и документации о проведении запроса котировок.</text:p>
      <text:p text:style-name="P25"><text:tab/>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 услуг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text:p>
      <text:p text:style-name="P25"><text:tab/>19.9.3. Котировочная комиссия не рассматривает и отклоняет котировочные заявки, если они не соответствуют требованиям, установленным в извещении и документации о проведении запроса котировок, или предложенная в котировочных заявках цена товаров, работ, услуг превышает начальную (максимальную) цену, указанную в извещении о проведении запроса котировок цен или равна нулю.</text:p>
      <text:p text:style-name="P25"><text:tab/>19.9.4. Результаты рассмотрения котировочных заявок оформляются протоколом, в котором содержатся сведения:</text:p>
      <text:p text:style-name="P25">1) дата подписания протокола;</text:p>
      <text:p text:style-name="P25">2) количество поданных на участие в закупке (этапе закупки) заявок, а также дата и время регистрации каждой такой заявки;</text:p>
      <text:p text:style-name="P25">3) результаты рассмотрения заявок на участие в закупке с указанием в том числе:</text:p>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5">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5">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участников закупки. Заявке на участие в закупке в которых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25">6) наименование (для юридического лица) или фамилия, имя, отчество (при <text:soft-page-break/>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7) причины, по которым конкурентная закупка признана несостоявшейся, в случае ее признания таковой;</text:p>
      <text:p text:style-name="P25">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text:tab/>19.9.5. В случае, если победитель в проведении запроса котировок цен в срок, указанный в извещении о проведении запроса котировок, не представил заказчику подписанный договор, такой победитель признается уклонившимся от заключения договора.</text:p>
      <text:p text:style-name="P25"><text:tab/>19.9.6. В случае, если победитель в проведении запроса котировок признан уклонившимся от заключения договора, заказчик вправе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Проект договора подлежит направлению заказчиком этому участнику в срок, не превышающий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p>
      <text:p text:style-name="P25"><text:tab/>19.9.7. Договор заключается на условиях, предусмотренных извещением об осуществлении закупки, по цене, предложенной в котировочной заявке победителя в проведении запроса котировок или в котировочной заявке участника, с которым заключается договор, в случае уклонения победителя в проведении запроса котировок цен от заключения договора, в порядке и сроки, предусмотренные разделом 27 настоящего Положения.</text:p>
      <text:p text:style-name="P23"/>
      <text:p text:style-name="P43">20. ПОРЯДОК ПРОВЕДЕНИЯ ЗАПРОСА КОТИРОВОК В ЭЛЕКТРОННОЙ ФОРМЕ</text:p>
      <text:p text:style-name="P23"/>
      <text:p text:style-name="P7"><text:span text:style-name="T20"><text:tab/>20.1. Запрос котировок в электронной форме - форма торгов, проведение которых обеспечивается оператором электронной площадки на электронной площадке, при которой информация о закупке сообщается неограниченному кругу лиц путем размещения в ЕИС извещения о проведении запро</text:span><text:span text:style-name="T42">са котировок</text:span><text:span text:style-name="T20"> в электронной форме и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text:span><text:soft-page-break/><text:span text:style-name="T20">договора.</text:span></text:p>
      <text:p text:style-name="P25">При проведении запроса котировок в электронной форме (далее запрос котировок) извещение о проведении запроса котировок размещается в ЕИС не менее чем за пять рабочих дней до дня истечения срока подачи заявок на участие в запросе котировок.</text:p>
      <text:p text:style-name="P11"><text:span text:style-name="T20"><text:tab/>20.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text:span><text:span text:style-name="T31">10000</text:span><text:span text:style-name="T26">00 <text:s/></text:span><text:span text:style-name="T29">(</text:span><text:span text:style-name="T41">один миллион)</text:span><text:span text:style-name="T26"> рублей </text:span><text:span text:style-name="T20">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5"><text:tab/>20.3. Требования, предъявляемые к запросу котировок.</text:p>
      <text:p text:style-name="P25">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5"><text:tab/>20.4. Извещение о запросе котировок должно содержать следующие сведения:</text:p>
      <text:p text:style-name="P25">1) способ закупки - запрос котировок в электронной форме;</text:p>
      <text:p text:style-name="P25">2) наименование, место нахождения, почтовый адрес, адрес электронной почты, номер контактного телефона заказчика;</text:p>
      <text:p text:style-name="P25">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4) место поставки товара, выполнения работ, оказания услуг;</text:p>
      <text:p text:style-name="P25">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6) порядок, дата начала, дата и время окончания срока подачи заявок на участие в закупке и порядок подведения итогов закупки;</text:p>
      <text:p text:style-name="P25">7) адрес электронной торговой площадки в информационно-телекоммуникационной сети "Интернет";</text:p>
      <text:p text:style-name="P25">8) место и дата рассмотрения заявок (предложений) участников закупки и подведения итогов закупки;</text:p>
      <text:p text:style-name="P25">9) форма котировочной заявки, подаваемой в форме электронного документа;</text:p>
      <text:p text:style-name="P25">10) срок подписания победителем в проведении запроса котировок договора со дня подписания протокола рассмотрения котировочных заявок;</text:p>
      <text:p text:style-name="P25">11) требования, предъявляемые действующим законодательством к поставщикам товаров, работ, услуг, являющихся предметом закупки;</text:p>
      <text:p text:style-name="P25">12)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К извещению о проведении запроса котировок должен быть приложен проект <text:soft-page-break/>договора, заключаемого по результатам проведения такого запроса.</text:p>
      <text:p text:style-name="P25">20.5. Требования, предъявляемые к котировочной заявке.</text:p>
      <text:p text:style-name="P25">Заявка на участие в запросе котировок состоит из предложений участника закупки о предлагаемых товаре, работе, услуге, а также о цене договора. Такая заявка направляется участником закупки оператору электронной площадки.</text:p>
      <text:p text:style-name="P25">Котировочная заявка должна содержать следующие документы и информацию:</text:p>
      <text:p text:style-name="P25">1) наименование, место нахождения (для юридического лица), фамилия, имя, отчество, место жительства (для физического лица), банковские реквизиты участника;</text:p>
      <text:p text:style-name="P25">2) идентификационный номер налогоплательщика;</text:p>
      <text:p text:style-name="P25">3) наименование и конкретные показатели товара, соответствующие значениям, установленным извещением о проведении запроса котировок в электронной форме, и указание на товарный знак (при наличии). При этом в случае, если иное не предусмотрено извещением о проведении запроса котировок, поставляемые товары должны быть новыми товарами;</text:p>
      <text:p text:style-name="P25">4) согласие участника исполнить условия договора, указанные в извещении о проведении запроса котировок (такое согласие дается с применением программно-аппаратных средств электронной площадки);</text:p>
      <text:p text:style-name="P25">5) цена договора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5">6) копии документов, подтверждающих соответствие требованиям, предъявляемым действующим законодательством к поставщикам товаров, работ, услуг, являющихся предметом закупки.</text:p>
      <text:p text:style-name="P25">7) декларация участника запроса котировок в электронной форме, которая предоставляется с использованием программно-аппаратных средств электронной площадки:</text:p>
      <text:p text:style-name="P25">- о соответствии участника закупки требованиям, установленным в документации о закупке (в соответствии с пп. 2-6,9 пункта 12.1. настоящего Положения);</text:p>
      <text:p text:style-name="P7"><text:span text:style-name="T20"><text:s/>-</text:span><text:span text:style-name="T2"> о принадлежности участника запроса котировок в электронной форме к субъектам малого предпринимательства или социально ориентированным некоммерческим организациям в случае осуществления заказчиком закупки среду субъектов малого и среднего предпринимательства;</text:span></text:p>
      <text:p text:style-name="P25">8) Обеспечение заявки на участие в запросе котировок в электронной форме осуществляется в соответствии с разделом 11 настоящего Положения;</text:p>
      <text:p text:style-name="P25">9) полученная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 далее - ЕГРЮЛ) (для юридического лица), 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text:soft-page-break/>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запроса котировок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запроса котировок;</text:p>
      <text:p text:style-name="P25">1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котировок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5">11) копии учредительных документов участника закупки (для юридических лиц);</text:p>
      <text:p text:style-name="P25">12) копии документов, удостоверяющих личность (для физических лиц);</text:p>
      <text:p text:style-name="P25">13)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5">1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являются крупной сделкой. В случае, если получение указанного решения до истечения срока подачи заявок на участие в запросе котировок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запроса котировок представить вышеуказанное решение до момента заключения договора. В случае, если для данного участника закупки поставка товаров, выполнение работ, оказание услуг, являющиеся предметом договора, не являются крупной сделкой участник закупки представляет соответствующее <text:soft-page-break/>письмо;</text:p>
      <text:p text:style-name="P25"><text:tab/>20.6. Порядок проведения запроса котировок.</text:p>
      <text:p text:style-name="P25"><text:tab/>20.6.1. Заказчик размещает в ЕИС и на сайте электронной торговой площадки извещение о проведении запроса котировок и проект договора не менее чем за пять рабочих дней до дня истечения срока подачи заявок на участие в запросе котировок.</text:p>
      <text:p text:style-name="P25"><text:tab/>20.6.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p>
      <text:p text:style-name="P25"><text:tab/>20.6.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5"><text:tab/>20.7. Порядок подачи котировочных заявок:</text:p>
      <text:p text:style-name="P25"><text:tab/>20.7.1. Подача заявок на участие в запросе котировок осуществляется только лицами, зарегистрированными в ЕИС и аккредитованными на электронной площадке.</text:p>
      <text:p text:style-name="P25">Участник закупки, подавший заявку на участие в запросе котировок, вправе отозвать данную заявку либо внести в нее изменения не позднее даты окончания срока подачи заявок на участие в запросе котировок, направив об этом уведомление оператору электронной торговой площадки.</text:p>
      <text:p text:style-name="P25"><text:tab/>20.7.2. Котировочная заявка направляется <text:s/>в электронной форме оператору электронной площадки.</text:p>
      <text:p text:style-name="P25"><text:s/>Участник запроса котировок вправе подать только одну заявку на участие в таком запросе котировок.</text:p>
      <text:p text:style-name="P25"><text:tab/>20.7.3. В случае, если после дня окончания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p>
      <text:p text:style-name="P25">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При непредставлении заказчику участником в срок, предусмотренный извещением о проведении запроса котировок, подписанного договора участник признается уклонившимся от заключения договора.</text:p>
      <text:p text:style-name="P25"><text:tab/>20.7.4. В случае, если не подана ни одна котировочная заявка, <text:soft-page-break/>заказчик вправе осуществить повторную закупку путем запроса котировок цен или заключить договор с единственным поставщиком (исполнителем, подрядчиком) или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диной информационной системе и на сайте электронной торговой площадки извещение о продлении срока подачи таких заявок.</text:p>
      <text:p text:style-name="P25"><text:tab/>20.8. Рассмотрение котировочных заявок:</text:p>
      <text:p text:style-name="P25"><text:tab/>20.8.1. В течение одного часа с даты и времени окончания срока подачи заявок на участие в запросе котировок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ом 20.5.настоящего раздела.</text:p>
      <text:p text:style-name="P37"><text:tab/></text:p>
      <text:p text:style-name="P37"><text:tab/>20.8.2. Закупочная комиссия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text:p>
      <text:p text:style-name="P25"><text:tab/>20.8.3.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 услуг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text:p>
      <text:p text:style-name="P25"><text:tab/>20.8.4. Закупочная комиссия не рассматривает и отклоняет котировочные заявки, если они не соответствуют требованиям, установленным в извещении о проведении запроса котировок.</text:p>
      <text:p text:style-name="P25"><text:tab/>20.9. Результаты рассмотрения котировочных заявок оформляются протоколом, в котором содержатся сведения:</text:p>
      <text:p text:style-name="P25">1) дата подписания протокола;</text:p>
      <text:p text:style-name="P25">2) количество поданных на участие в закупке (этапе закупки) заявок, а также дата и время регистрации каждой такой заявки;</text:p>
      <text:p text:style-name="P25">3) результаты рассмотрения заявок на участие в закупке с указанием в том числе:</text:p>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5">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5">5) порядковые номера заявок на участие в закупке участников закупки в <text:soft-page-break/>порядке уменьшения степени выгодности содержащихся в них условий исполнения договора, включая информацию о ценовых предложениях <text:s/>участников закупки. Заявке на участие в закупке в которых содержатся лучшие условия исполнения договора, присваивается первый номер. В случае, если в нескольких 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ые поступили ранее других заявок на участие в закупке содержащих такие же условия;</text:p>
      <text:p text:style-name="P25">6)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7) причины, по которым конкурентная закупка признана несостоявшейся, в случае ее признания таковой.</text:p>
      <text:p text:style-name="P25">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text:tab/>20.10.1. В случае, если победитель в проведении запроса котировок цен в срок, указанный в извещении о проведении запроса котировок, не представил заказчику подписанный договор, такой победитель признается уклонившимся от заключения договора.</text:p>
      <text:p text:style-name="P25"><text:tab/>20.10.2. В случае, если победитель в проведении запроса котировок признан уклонившимся от заключения договора, заказчик вправе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если цена договора не превышает максимальную цену договора, указанную в извещении о проведении запроса котировок. Проект договора подлежит направлению заказчиком этому участнику в срок, не превышающий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p>
      <text:p text:style-name="P25"><text:tab/>20.10.3. Договор заключается на условиях, предусмотренных извещением о проведении запроса котировок, по цене, предложенной в котировочной заявке победителя в проведении запроса котировок (единственного участника закупки, чья заявка соответствует извещению о запросе котировок) или в котировочной заявке участника, с которым заключается договор, в случае уклонения победителя в проведении запроса котировок цен от заключения договора, в порядке и сроки, предусмотренные разделом 27 настоящего Положения.</text:p>
      <text:p text:style-name="P23"/>
      <text:p text:style-name="P94">21. ПОРЯДОК ПРОВЕДЕНИЯ ЗАПРОСА ПРЕДЛОЖЕНИЙ</text:p>
      <text:p text:style-name="P25"><text:soft-page-break/><text:tab/>21.1. Под запросом предложений понимается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5">При проведении запроса предложений - информация о потребностях в товарах, работах, услугах для нужд сообщается заказчиком неограниченному кругу лиц путем размещения в ЕИС извещения и документации о проведении запроса предложения.</text:p>
      <text:p text:style-name="P25">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text:span text:style-name="T62">н</text:span><text:span text:style-name="T69">е превышает </text:span><text:span text:style-name="T70">500 000 </text:span><text:span text:style-name="T71">(</text:span><text:span text:style-name="T63">пятьсот тысяч) </text:span><text:span text:style-name="T69">руб</text:span><text:span text:style-name="T63">лей</text:span>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5">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5">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5"><text:tab/>21.2. Информация о проведении запроса предложений, включая извещение и документацию о запросе предложений, проект договора размещается заказчиком в ЕИС не менее чем за 7 (семь) рабочих дней до установленного в документации о запросе предложений дня проведения такого запроса.</text:p>
      <text:p text:style-name="P25"><text:tab/>21.3. Извещение о проведении запроса предложений должно содержать следующую информацию:</text:p>
      <text:p text:style-name="P25"><text:s/>-способ закупки - запрос предложений;</text:p>
      <text:p text:style-name="P25">- наименование, место нахождения, почтовый адрес, адрес электронной почты, номер контактного телефона заказчика;</text:p>
      <text:p text:style-name="P25">-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 место поставки товара, выполнения работ, оказания услуг;</text:p>
      <text:p text:style-name="P2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text:p>
      <text:p text:style-name="P25">- порядок, дата начала, дата и время <text:s/>окончания срока подачи заявок на участие в закупке и порядок подведения итогов закупки;</text:p>
      <text:p text:style-name="P25">- место, дата и время вскрытия конвертов с заявками на участие в запросе <text:soft-page-break/>предложений, рассмотрения, сопоставления и оценки таких заявок;</text:p>
      <text:p text:style-name="P25">- срок и порядок подачи заявок на участие в запросе предложений;</text:p>
      <text:p text:style-name="P2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text:tab/>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2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 требования к содержанию, форме, оформлению и составу заявки на участие в закупке;</text:p>
      <text:p text:style-name="P2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5">- место, условия и сроки (периоды) поставки товара, выполнения работы, оказания услуги;</text:p>
      <text:p text:style-name="P2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text:soft-page-break/>-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 форма, сроки и порядок оплаты товара, работы, услуги;</text:p>
      <text:p text:style-name="P25">-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 порядок, дата начала, дата и время окончания срока подачи заявок на участие в закупке;</text:p>
      <text:p text:style-name="P25">- критерии оценки и сопоставления заявок на участие в закупке;</text:p>
      <text:p text:style-name="P25">- порядок оценки и сопоставления заявок на участие в закупке;</text:p>
      <text:p text:style-name="P25">- место и дата рассмотрения, оценки и сопоставления заявок (предложений) участников закупки и подведения итогов закупки;</text:p>
      <text:p text:style-name="P25">К документации по запросу предложений должен быть приложен проект договора, который является неотъемлемой частью документации по запросу предложений.</text:p>
      <text:p text:style-name="P25"><text:tab/>21.5. Заявка на участие в запросе предложений должна содержать документы и информацию, указанные заказчиком в документации о запросе предложений.</text:p>
      <text:p text:style-name="P25"><text:tab/>21.6. Заявка на участие в запросе предложений подается участником закупки в порядке, установленном настоящей главой.</text:p>
      <text:p text:style-name="P25"><text:tab/>21.6.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text:p>
      <text:p text:style-name="P25">Заявка на участие в запросе предложений должна содержать документы и информацию в соответствии с условиями документации, в том числе:</text:p>
      <text:p text:style-name="P2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5">- 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text:soft-page-break/>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p>
      <text:p text:style-name="P2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5">- документы, подтверждающие внесение денежных средств в качестве обеспечения заявки на участие в запросе предложений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25">-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text:p>
      <text:p text:style-name="P25">- копии учредительных документов участника процедуры закупки (для юридических лиц);</text:p>
      <text:p text:style-name="P3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text:soft-page-break/>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получение указанного решения до истечения срока подачи заявок на участие в запросе предложений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ентной закупки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5">-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p>
      <text:p text:style-name="P25">-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указание на товарный знак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5">-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25">- документы, подтверждающие обоснование предлагаемой цены договора в соответствии с требованиями п. 26.3. раздела 26 настоящего Положения.</text:p>
      <text:p text:style-name="P25">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5"><text:tab/>21.6.2. Прием заявок на участие в запросе предложений прекращается с наступлением срока окончания подачи заявок на участие в <text:soft-page-break/>запросе предложений.</text:p>
      <text:p text:style-name="P80">Участник закупки имеет право подать только одну заявку на участие в запросе предложений.</text:p>
      <text:p text:style-name="P80">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проведении запроса предложений.</text:p>
      <text:p text:style-name="P80">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5"><text:tab/>21.6.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5"><text:tab/>21.6.4. Результаты вскрытия конвертов с заявками на участие в запросе предложений объявляются комиссией по закупкам и вносятся в протокол вскрытия заявок на участие в запросе предложений.</text:p>
      <text:p text:style-name="P25">Протокол вскрытия заявок на участие в запросе предложений должен содержать следующие сведения:</text:p>
      <text:p text:style-name="P25">1) дата подписания протокола;</text:p>
      <text:p text:style-name="P25">2)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5">3) место, дата, время вскрытия конвертов с заявками на участие в запросе предложений;</text:p>
      <text:p text:style-name="P25">4)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5">а) количества заявок на участие в закупке, которые отклонены;</text:p>
      <text:p text:style-name="P25">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5">5) фамилии, имена, отчества, должности членов комиссии по закупкам и решение каждого члена комиссии;</text:p>
      <text:p text:style-name="P25">6) причины, по которым конкурентная закупка признана несостоявшейся, в случае ее признания таковой;</text:p>
      <text:p text:style-name="P25">7) наименование предмета запроса предложений (лота);</text:p>
      <text:p text:style-name="P25">8)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5"><text:soft-page-break/>9) 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p text:style-name="P25">10) дата и время поступления заявки;</text:p>
      <text:p text:style-name="P25">11)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5">12) наличие сведений и документов, содержащихся в заявке на участие в запросе предложений и соответствием их критериям оценки и сопоставления заявок на участие в нем;</text:p>
      <text:p text:style-name="P31">13) сведения об объеме, цене закупаемых товаров, работ, услуг, сроке исполнения договора;</text:p>
      <text:p text:style-name="P31">14) причины, по которым запрос предложений признан несостоявшимся, в случае его признания таковым.</text:p>
      <text:p text:style-name="P35"><text:tab/>21.6.5. В случае, если по окончании срока подачи заявок на участие в запросе предложений не подано ни одной заявки, запрос предложений признается несостоявшимся. В случае, если по окончании срока подачи заявок на участие в запросе предложений подана только одна заявка запрос предложений признается несостоявшимся.</text:p>
      <text:p text:style-name="P25">Соответствующая информация вносится в протокол вскрытия заявок на участие в запросе предложений.</text:p>
      <text:p text:style-name="P25"><text:tab/>21.6.6. 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и в случае соответствия заявки и участника закупки указанным требованиям, заказчиком с таким участником заключается договор. Оценка единственной заявки не осуществляется. Договор заключается на условиях, предусмотренных документацией о проведении запроса предложений, по цене, предложенной указанным участником. Указанный участник не вправе отказаться от заключения договора.</text:p>
      <text:p text:style-name="P25"><text:tab/>21.6.7.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25"><text:tab/>21.6.8.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text:p>
      <text:p text:style-name="P25"><text:tab/>21.6.9. Комиссия по закупкам при рассмотрении, оценке и сопоставлении заявок на участие в запросе предложений сначала рассматривает их на соответствие требованиям действующего законодательства и документации о проведении запроса предложений.</text:p>
      <text:p text:style-name="P25">При наличии оснований, установленных документацией о проведении запроса предложений, комиссия по закупкам обязана при рассмотрении заявок на участие в запросе предложений отказать в допуске к участию в запросе <text:soft-page-break/>предложений участнику закупки.</text:p>
      <text:p text:style-name="P25">Комиссия по закупкам оценивает и сопоставляет только допущенные к участию в запросе предложений заявки на участие в запросе предложений.</text:p>
      <text:p text:style-name="P25"><text:tab/>21.6.10. Срок рассмотрения, оценки и сопоставления заявок на участие в запросе предложений устанавливается в документации о проведении запроса предложений. Срок рассмотрения, оценки и сопоставления заявок на участие в запросе предложений не может длиться более 3 (трех) рабочих дней со дня подписания протокола вскрытия конвертов.</text:p>
      <text:p text:style-name="P7"><text:span text:style-name="T20"><text:tab/>21.6.11. 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text:span><text:span text:style-name="T43">№</text:span><text:span text:style-name="T20"> 2 к настоящему Положению).</text:span></text:p>
      <text:p text:style-name="P25"><text:tab/>21.6.12. 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25"><text:tab/>21.6.13.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котором указываются следующие сведения:</text:p>
      <text:p text:style-name="P25">1) дата подписания протокола;</text:p>
      <text:p text:style-name="P25">2) количество поданных заявок на участие в закупке, а также дата и время регистрации каждой такой заявки;</text:p>
      <text:p text:style-name="P25">3)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text:soft-page-break/>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5">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5">а) количества заявок на участие в закупке, окончательных предложений, которые отклонены;</text:p>
      <text:p text:style-name="P25">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5">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5">7) причины, по которым закупка признана несостоявшейся, в случае признания ее таковой;</text:p>
      <text:p text:style-name="P25">8) фамилии, имена, отчества, членов комиссии по закупкам и решение, принятое <text:s/>каждым членом комиссии;</text:p>
      <text:p text:style-name="P25">9) наименование предмета запроса предложений (лота);</text:p>
      <text:p text:style-name="P25">10) наименования юридических лиц, фамилии, имена, отчества физических лиц участников закупки, заявкам которых присвоен первый и второй номера;</text:p>
      <text:p text:style-name="P25">11) сведения об объеме, цене закупаемых товаров, работ, услуг, сроке исполнения договора.</text:p>
      <text:p text:style-name="P25"><text:tab/>21.6.14. 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text:p>
      <text:p text:style-name="P25"><text:tab/>21.6.15. В случае, если по результатам рассмотрения заявок на участие в запросе предложений к участию в запросе предложений не был допущен ни один участник запрос предложений признается несостоявшимся.</text:p>
      <text:p text:style-name="P25">Соответствующая информация вносится в протокол рассмотрения, оценки и сопоставления заявок на участие в запросе предложений.</text:p>
      <text:p text:style-name="P25"><text:tab/>21.6.16. В случае, если по результатам рассмотрения заявок на участие в запросе предложений к участию в запросе предложений допущен только один участник, запрос предложений признается несостоявшимся. Заказчик имеет право заключить с таким участником договор. Оценка единственной допущенной заявки не осуществляется. Договор заключается в соответствии с документацией о запросе предложений, на условиях, <text:soft-page-break/>предложенных указанным участником. Указанный участник не вправе отказаться от заключения договора.</text:p>
      <text:p text:style-name="P25">Соответствующая информация вносится в протокол рассмотрения, оценки и сопоставления заявок на участие в запросе предложений.</text:p>
      <text:p text:style-name="P25"><text:tab/>21.6.17.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5"><text:tab/>21.6.18. Протокол рассмотрения, оценки и сопоставления заявок на участие в запросе предложений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три дня со дня его подписания.</text:p>
      <text:p text:style-name="P25"><text:tab/>21.6.19. По результатам проведения запроса предложений договор заключается с победителем запроса предложений (единственным участником запроса 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5"><text:tab/>21.6.20. 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25"><text:tab/>21.6.21. Проект договора для участника закупки, заявке на участие в запросе предложений, которого присвоен второй номер, составляется заказчиком путем включения в проект договора, прилагаемый к <text:s/>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пунктом <text:soft-page-break/>21.6.19. настоящего раздела.</text:p>
      <text:p text:style-name="P22"/>
      <text:p text:style-name="P43">22. ПОРЯДОК ПРОВЕДЕНИЯ ЗАПРОСА ПРЕДЛОЖЕНИЙ В ЭЛЕКТРОННОЙ ФОРМЕ</text:p>
      <text:p text:style-name="P23"/>
      <text:p text:style-name="P25"><text:tab/>22.1. Под запросом предложений в электронной форме (далее запрос предложений)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5">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text:span text:style-name="T69">не превышает </text:span><text:span text:style-name="T70">500 000</text:span><text:span text:style-name="T69"> </text:span><text:span text:style-name="T72">(</text:span><text:span text:style-name="T64">пятьсот тысяч) <text:s/></text:span><text:span text:style-name="T69">руб</text:span><text:span text:style-name="T64">лей</text:span>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5">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5">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7"><text:span text:style-name="T20"><text:tab/>22.2. Информация о проведении запроса предложений, включая извещение и документацию о запросе предложений, проект договора размещается заказчиком в ЕИС не менее </text:span><text:span text:style-name="T42">чем за 7 (семь) рабочих дней </text:span><text:span text:style-name="T20">до установленного в документации о запросе предложений дня проведения такого запроса.</text:span></text:p>
      <text:p text:style-name="P25">При отказе от проведения запроса предложений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просе предложений.</text:p>
      <text:p text:style-name="P25"><text:tab/>22.3. Извещение о проведении запроса предложений должно содержать следующую информацию:</text:p>
      <text:p text:style-name="P25"><text:s/>- способ закупки - запрос предложений в электронной форме;</text:p>
      <text:p text:style-name="P25">- наименование, место нахождения, почтовый адрес, адрес электронной почты, номер контактного телефона заказчика;</text:p>
      <text:p text:style-name="P25">-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 место поставки товара, выполнения работ, оказания услуг;</text:p>
      <text:p text:style-name="P25">- <text:s/>сведения о начальной (максимальной) цене договора (цена лота), либо <text:soft-page-break/>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text:p>
      <text:p text:style-name="P25">- порядок, дата начала, дата и время <text:s/>окончания срока подачи заявок на участие в закупке и порядок подведения итогов закупки;</text:p>
      <text:p text:style-name="P25">- адрес электронной торговой площадки информационно-телекоммуникационной сети "Интернет";</text:p>
      <text:p text:style-name="P25">- место, дата и время <text:s/>открытия доступа к поданным в форме электронных документов заявкам на участие в запросе предложений в электронной форме, рассмотрения и оценки таких заявок;</text:p>
      <text:p text:style-name="P25">- срок и порядок подачи заявок на участие в запросе предложений;</text:p>
      <text:p text:style-name="P2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5">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p>
      <text:p text:style-name="P2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5">- требования к содержанию, форме, оформлению и составу заявки на участие в закупке;</text:p>
      <text:p text:style-name="P25">- требования к описанию участниками закупки поставляемого товара, который <text:soft-page-break/>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5">- место, условия и сроки (периоды) поставки товара, выполнения работы, оказания услуги;</text:p>
      <text:p text:style-name="P2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25">- размер обеспечения исполнения договора, срок и порядок предоставления указанного обеспечения, требования к обеспечению исполнения договора;</text:p>
      <text:p text:style-name="P25">- форма, сроки и порядок оплаты товара, работы, услуги;</text:p>
      <text:p text:style-name="P25">-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2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 порядок, дата начала, дата и время окончания срока подачи заявок на участие в закупке;</text:p>
      <text:p text:style-name="P25">- критерии оценки и сопоставления заявок на участие в закупке;</text:p>
      <text:p text:style-name="P25">- порядок оценки и сопоставления заявок на участие в закупке;</text:p>
      <text:p text:style-name="P25">- место и дата рассмотрения, оценки и сопоставления заявок (предложений) участников закупки и подведения итогов закупки;</text:p>
      <text:p text:style-name="P25">К документации по запросу предложений должен быть приложен проект договора, который является неотъемлемой частью документации о проведении запроса предложений.</text:p>
      <text:p text:style-name="P25">22.5. Заявка на участие в запросе предложений должна содержать документы и информацию, указанные заказчиком в документации о запросе предложений.</text:p>
      <text:p text:style-name="P25">22.6. Заявка на участие в запросе предложений подается участником закупки в порядке, установленном настоящей главой.</text:p>
      <text:p text:style-name="P25">22.6.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text:p>
      <text:p text:style-name="P25">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в том числе:</text:p>
      <text:p text:style-name="P2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text:soft-page-break/>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5">-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p>
      <text:p text:style-name="P2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5">- обеспечение заявки на участие в запросе предложений. Обеспечение заявки осуществляется в соответствии с разделом 11 настоящего Положения;</text:p>
      <text:p text:style-name="P25">-документы (декларация) подтверждающие соответствие участника закупки требованиям (подпункты 2-6, 9 пункта 12.1. настоящего Положения), предъявляемым к участникам, в случае установления данных требований в документации о закупке</text:p>
      <text:p text:style-name="P25">- копии учредительных документов участника процедуры закупки (для юридических лиц);</text:p>
      <text:p text:style-name="P32"><text:soft-page-break/>-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получение указанного решения до истечения срока подачи заявок на участие в запросе предложений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ентной закупки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5">-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p>
      <text:p text:style-name="P25">-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указание на товарный знак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5">-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25">-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5">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text:soft-page-break/>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5"><text:tab/>22.6.2. Прием заявок на участие в запросе предложений прекращается с наступлением срока окончания подачи заявок на участие в запросе предложений.</text:p>
      <text:p text:style-name="P80">Участник закупки имеет право подать только одну заявку на участие в запросе предложений.</text:p>
      <text:p text:style-name="P80">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проведении запроса предложений.</text:p>
      <text:p text:style-name="P25"><text:tab/>22.6.3. В течение одного часа с момента получения заявки на участие в запросе предложений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p>
      <text:p text:style-name="P25"><text:tab/>22.6.4. В течение одного часа с момента получения заявки на участие в запросе предложений оператор электронной площадки возвращает указанную заявку подавшему ее участнику закупки в случае:</text:p>
      <text:p text:style-name="P61"><text:span text:style-name="T20">1) подачи заявки с нарушением требований, предусмотренных под</text:span><text:a xlink:type="simple" xlink:href="consultantplus://offline/ref=197DBB707D08B100F413CF72C833A93F0E62BC06988FFE6C09C5A1C0B4D27FF58578C519E9A5cEJ" text:style-name="Internet_20_link" text:visited-style-name="Visited_20_Internet_20_Link"><text:span text:style-name="T33">пунктом</text:span></text:a><text:span text:style-name="T20"> 14.7.1. пункта 14.7. настоящего Положения;</text:span></text:p>
      <text:p text:style-name="P64">2) подачи одним участником закупки двух и более заявок на участие в запросе предложений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64">3) получения заявки после даты или времени окончания срока подачи заявок на участие в таком запросе;</text:p>
      <text:p text:style-name="P64">4) подачи участником такого запроса предложений,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61"><text:span text:style-name="T20">5) наличия в предусмотренном Федеральным законом </text:span><text:span text:style-name="T43">№</text:span><text:span text:style-name="T20"> 44-ФЗ, Федеральным законом </text:span><text:span text:style-name="T43">№</text:span><text:span text:style-name="T20"> 223-ФЗ в реестре недобросовестных поставщиков (подрядчиков, исполнителей) информации об участнике закупки.</text:span></text:p>
      <text:p text:style-name="P25">Возврат заявок на участие в запросе котировок оператором электронной площадки по иным основаниям, за исключением оснований, указанных в настоящем пункте, не допускается.</text:p>
      <text:p text:style-name="P25"><text:tab/>22.6.5. Открытие доступа 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проведении запроса предложений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6.1 пункта 22.6 настоящего раздела.</text:p>
      <text:p text:style-name="P25"><text:soft-page-break/><text:tab/>22.6.6. Результаты открытия доступа к поданным в форме электронных документов заявкам на участие в запросе предложений объявляются комиссией по закупкам и вносятся в протокол открытия доступа к поданным в форме электронных документов заявкам на участие в запросе предложений.</text:p>
      <text:p text:style-name="P25">Протокол вскрытия заявок на участие в запросе предложений должен содержать следующие сведения:</text:p>
      <text:p text:style-name="P25"><text:tab/>1) дата подписания протокола;</text:p>
      <text:p text:style-name="P25"><text:tab/>2)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5"><text:tab/>3) место, дата, время открытия доступа к поданным в форме электронных документов заявкам на участие в запросе предложений;</text:p>
      <text:p text:style-name="P25"><text:tab/>4)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5"><text:tab/>а) количества заявок на участие в закупке, которые отклонены;</text:p>
      <text:p text:style-name="P25"><text:tab/>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5"><text:tab/>5) фамилии, имена, отчества, должности членов комиссии по закупкам и решение каждого члена комиссии;</text:p>
      <text:p text:style-name="P25"><text:tab/>6) причины, по которым конкурентная закупка признана несостоявшейся, в случае ее признания таковой;</text:p>
      <text:p text:style-name="P25"><text:tab/>7) наименование предмета запроса предложений (лота);</text:p>
      <text:p text:style-name="P25"><text:tab/>8)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5"><text:tab/>9) 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text:p>
      <text:p text:style-name="P25"><text:tab/>10) дата и время поступления заявки;</text:p>
      <text:p text:style-name="P25"><text:tab/>11)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5"><text:tab/>12) наличие сведений и документов, содержащихся в заявке на участие в запросе предложений и соответствием их критериям оценки и сопоставления заявок на участие в нем;</text:p>
      <text:p text:style-name="P35"><text:tab/>13) сведения об объеме, цене закупаемых товаров, работ, услуг, сроке исполнения договора;</text:p>
      <text:p text:style-name="P35"><text:tab/>14) причины, по которым запрос предложений признан несостоявшимся, в случае его признания таковым.</text:p>
      <text:p text:style-name="P35"><text:tab/>22.6.7. В случае, если по окончании срока подачи заявок на участие в запросе предложений не подано ни одной заявки, запрос предложений признается несостоявшимся. В случае, если по окончании срока подачи <text:soft-page-break/>заявок на участие в запросе предложений подана только одна заявка запрос предложений признается несостоявшимся.</text:p>
      <text:p text:style-name="P25">Соответствующая информация вносится в протокол открытия доступа к поданным в форме электронных документов заявкам на участие в запросе предложений.</text:p>
      <text:p text:style-name="P25"><text:tab/>22.6.8. 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и в случае соответствия заявки и участника закупки указанным требованиям, заказчиком с таким участником заключается договор. Оценка единственной заявки не осуществляется. Договор заключается на условиях, предусмотренных документацией о проведении запроса предложений, по цене, предложенной указанным участником. Указанный участник не вправе отказаться от заключения договора.</text:p>
      <text:p text:style-name="P25"><text:tab/>22.6.9. Протокол открытия доступа к поданным в форме электронных документов заявкам на участие в запросе предложений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25"><text:tab/>22.6.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text:p>
      <text:p text:style-name="P25"><text:tab/>22.6.11. Комиссия по закупкам при рассмотрении, оценке и сопоставлении заявок на участие в запросе предложений сначала рассматривает их на соответствие требованиям действующего законодательства и документации о проведении запроса предложений.</text:p>
      <text:p text:style-name="P25">При наличии оснований, установленных документацией о проведении запроса предложений, комиссия по закупкам обязана при рассмотрении заявок на участие в запросе предложений отказать в допуске к участию в запросе предложений участнику закупки.</text:p>
      <text:p text:style-name="P25">Комиссия по закупкам оценивает и сопоставляет только допущенные к участию в запросе предложений заявки на участие в запросе предложений.</text:p>
      <text:p text:style-name="P25"><text:tab/>22.6.12. Срок рассмотрения, оценки и сопоставления заявок на участие в запросе предложений устанавливается в документации о проведении запроса предложений. Срок рассмотрения, оценки и сопоставления заявок на участие в запросе предложений не может длиться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text:p>
      <text:p text:style-name="P7"><text:span text:style-name="T20"><text:tab/>22.6.13. 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text:span><text:soft-page-break/><text:span text:style-name="T20">основании Порядка оценки заявок на участие в конкурсе и запросе предложений (Приложение </text:span><text:span text:style-name="T43">№</text:span><text:span text:style-name="T20"> 2 к настоящему Положению).</text:span></text:p>
      <text:p text:style-name="P25"><text:tab/>22.6.14. 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25"><text:tab/>22.6.15.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котором указываются следующие сведения:</text:p>
      <text:p text:style-name="P25"><text:tab/>1) дата подписания протокола;</text:p>
      <text:p text:style-name="P25"><text:tab/>2) количество поданных заявок на участие в закупке, а также дата и время регистрации каждой такой заявки;</text:p>
      <text:p text:style-name="P25"><text:tab/>3) наименование (для юридического лица) или фамилия, имя, отчество (при наличии) (для физического лица) участника закупки, с которым планируется заключить договор (в случае, если по итогам закупки определен ее победитель), в том числе единственного участника закупки, с которым планируется заключить договор;</text:p>
      <text:p text:style-name="P25"><text:tab/>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5"><text:tab/>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5"><text:tab/>а) количества заявок на участие в закупке, окончательных предложений, которые отклонены;</text:p>
      <text:p text:style-name="P25"><text:tab/>б) оснований отклонения каждой заявки на участие в закупке, <text:soft-page-break/>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5"><text:tab/>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5"><text:tab/>7) причины, по которым закупка признана несостоявшейся, в случае признания ее таковой;</text:p>
      <text:p text:style-name="P25"><text:tab/>8) фамилии, имена, отчества, членов комиссии по закупкам и решение, принятое <text:s/>каждым членом комиссии;</text:p>
      <text:p text:style-name="P25"><text:tab/>9) наименование предмета запроса предложений (лота);</text:p>
      <text:p text:style-name="P25"><text:tab/>10) наименования юридических лиц, фамилии, имена, отчества физических лиц участников закупки, заявкам которых присвоен первый и второй номера;</text:p>
      <text:p text:style-name="P25"><text:tab/>11) сведения об объеме, цене закупаемых товаров, работ, услуг, сроке исполнения договора.</text:p>
      <text:p text:style-name="P25"><text:tab/>22.6.16. 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text:p>
      <text:p text:style-name="P25"><text:tab/>22.6.17. В случае, если по результатам рассмотрения заявок на участие в запросе предложений к участию в запросе предложений не был допущен ни один участник запрос предложений признается несостоявшимся.</text:p>
      <text:p text:style-name="P25">Соответствующая информация вносится в протокол рассмотрения, оценки и сопоставления заявок на участие в запросе предложений.</text:p>
      <text:p text:style-name="P25"><text:tab/>22.6.18. В случае, если по результатам рассмотрения заявок на участие в запросе предложений к участию в запросе предложений допущен только один участник, запрос предложений признается несостоявшимся. Заказчик имеет право заключить с таким участником договор. Оценка единственной допущенной заявки не осуществляется. Договор заключается в соответствии с документацией о запросе предложений, на условиях, предложенных указанным участником. Указанный участник не вправе отказаться от заключения договора.</text:p>
      <text:p text:style-name="P25">Соответствующая информация вносится в протокол рассмотрения, оценки и сопоставления заявок на участие в запросе предложений.</text:p>
      <text:p text:style-name="P25"><text:tab/>22.6.19.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5"><text:tab/>22.6.20. Протокол рассмотрения, оценки и сопоставления заявок на участие в запросе предложений подписывается всеми присутствующими <text:soft-page-break/>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три дня со дня его подписания.</text:p>
      <text:p text:style-name="P25"><text:tab/>22.6.21. По результатам проведения запроса предложений договор заключается с победителем запроса предложений (единственным участником запроса 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5"><text:tab/>22.6.22. 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25"><text:tab/>22.6.23. Проект договора для участника закупки, заявке на участие в запросе предложений, которого присвоен второй номер, 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дес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пунктом <text:tab/>22.6.21. настоящего раздела.</text:p>
      <text:p text:style-name="P22"/>
      <text:p text:style-name="P63"/>
      <text:p text:style-name="P65">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p>
      <text:p text:style-name="P22"/>
      <text:p text:style-name="P7"><text:span text:style-name="T20"><text:tab/>23.1. Конкурентная закупка в электронной форме, участниками которой с учетом особенностей, установленных Правительством Российской Федерации в соответствии с пунктом 2 части 8 статьи 3 Федерального закона </text:span><text:soft-page-break/><text:span text:style-name="T43">№</text:span><text:span text:style-name="T20">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в соответствии с требованиями настоящего Положения и с учетом требований, предусмотренных настоящей главой.</text:span></text:p>
      <text:p text:style-name="P25"><text:tab/>23.2. Конкурентная закупка с участием субъектов малого и среднего предпринимательства осуществляется путем проведения 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25"><text:tab/>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7"><text:tab/></text:p>
      <text:p text:style-name="P37"><text:tab/>1) конкурса в электронной форме в следующие сроки:</text:p>
      <text:p text:style-name="P25"><text:tab/>а) не менее чем за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25"><text:tab/>б) не менее чем за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25"><text:tab/>2) аукциона в электронной форме в следующие сроки:</text:p>
      <text:p text:style-name="P25"><text:tab/>а) не менее чем за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25"><text:tab/>б) 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25"><text:tab/>3) запроса предложений в электронной форме не менее чем за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25"><text:tab/>4) запроса котировок в электронной форме не менее чем за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25"><text:tab/>23.4. Конкурс в электронной форме, участниками которого могут быть только субъекты малого и среднего предпринимательства (далее в целях настоящей статьи - конкурс в электронной форме), может включать следующие этапы:</text:p>
      <text:p text:style-name="P25"><text:tab/>1) проведение в срок до окончания срока подачи заявок на участие в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5"><text:soft-page-break/><text:tab/>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5"><text:tab/>3) рассмотрение и оценка заказчиком поданных участниками конкурса в электронной форме заявок на участие в таком конкурсе, содержащих окончательные предложения о функциональных характеристиках (потребительских свойствах) товаров, качестве работ, услуг и об иных условиях исполнения договора;</text:p>
      <text:p text:style-name="P25"><text:tab/>4) проведение квалификационного отбора участников конкурса в электронной форме;</text:p>
      <text:p text:style-name="P25"><text:tab/>5) сопоставление дополнительных ценовых предложений участников конкурса в электронной форме о снижении цены договора, расходов на эксплуатацию и ремонт товаров, использование результатов работ, услуг.</text:p>
      <text:p text:style-name="P25"><text:tab/>23.5. При включении в конкурс в электронной форме этапов, указанных в пункте 23.4. настоящего раздела, должны соблюдаться следующие правила:</text:p>
      <text:p text:style-name="P25"><text:tab/>1) последовательность проведения этапов такого конкурса должна соответствовать очередности их перечисления в пункте 23.4. настоящего раздела. Каждый этап конкурса в электронной форме может быть включен в него однократно;</text:p>
      <text:p text:style-name="P25"><text:tab/>2) не допускается одновременное включение в конкурс в электронной форме этапов, предусмотренных подпунктами 1 и 2 пункта 23.4. настоящего раздела;</text:p>
      <text:p text:style-name="P25"><text:tab/>3) в извещении о проведении конкурса в электронной форме должны быть установлены сроки проведения каждого этапа такого конкурса;</text:p>
      <text:p text:style-name="P25"><text:tab/>4) по результатам каждого этапа конкурса в электронной форме составляется отдельный протокол. При этом протокол по результатам последнего этапа конкурса в электронной форме не составляется. По окончании последнего этапа конкурса в электронной форме, по итогам которого определяется победитель, составляется итоговый протокол;</text:p>
      <text:p text:style-name="P25"><text:tab/>5) если конкурс в электронной форме включает в себя этапы, предусмотренные подпунктом 1 или 2 пункта 23.4.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text:soft-page-break/>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пункта 23.3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p>
      <text:p text:style-name="P25"><text:tab/>6) обсуждение с участниками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пунктом 2 пункта 23.4. настоящего раздела, должно осуществляться с участниками конкурса в электронной форме, соответствующими требованиям, указанным в извещении о проведении конкурса в электронной форме и документации о конкурентной закупке. При этом должны быть обеспечены равный доступ всех участников конкурса в электронной форме, соответствующих указанным требованиям, к участию в этом обсуждении и соблюдение заказчиком положений Федерального закона от 29 июля 2004 года N 98-ФЗ "О коммерческой тайне";</text:p>
      <text:p text:style-name="P25"><text:tab/>7) после размещения в ЕИС протокола, составляемого по результатам этапа конкурса в электронной форме, предусмотренного подпунктом 1 или 2 пункта <text:tab/>23.4. настоящего раздела, любой участник конкурса в электронной форме вправе отказаться от дальнейшего участия в конкурсе в электронной форме. Такой отказ выражается в непредставлении участником конкурса в электронной форме окончательного предложения;</text:p>
      <text:p text:style-name="P25"><text:tab/>8) участник конкурса в электронной форме подает одно окончательное предложение в отношении каждого предмета конкурса в электронной форме (лота) в любое время с момента размещения заказчиком в ЕИС уточненных извещения о проведении конкурса в электронной форме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ложением о закупке может быть предусмотрена подача окончательного предложения с одновременной подачей нового ценового предложения;</text:p>
      <text:p text:style-name="P25"><text:tab/>9) если конкурс в электронной форме включает этап, предусмотренный подпунктом 4 пункта 23.4. настоящего раздела:</text:p>
      <text:p text:style-name="P25"><text:tab/>а) ко всем участникам конкурса в электронной форме предъявляются единые квалификационные требования, установленные документацией о <text:soft-page-break/>конкурентной закупке;</text:p>
      <text:p text:style-name="P25"><text:tab/>б) заявки на участие в конкурсе в электронной форме должны содержать информацию и документы, предусмотренные документацией о конкурентной закупке, подтверждающие соответствие участников конкурса в электронной форме единым квалификационным требованиям, установленным документацией о конкурентной закупке;</text:p>
      <text:p text:style-name="P25"><text:tab/>в) заявки участников конкурса в электронной форме, которые не соответствуют квалификационным требованиям, отклоняются;</text:p>
      <text:p text:style-name="P25"><text:tab/>10) если конкурс в электронной форме включает этап, предусмотренный подпунктом 5 пункта 23.4. настоящего раздела:</text:p>
      <text:p text:style-name="P25">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25"><text:tab/>б) участники конкурса в электронной форме подают одно дополнительное ценовое предложение, которое должно быть ниже ценового предложения, ранее поданного ими одновременно с заявкой на участие в конкурсе в электронной форме либо одновременно с окончательным предложением;</text:p>
      <text:p text:style-name="P25"><text:tab/>в) если участник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25"><text:tab/>23.6. Аукцион в электронной форме, участниками которого могут являться только субъекты малого и среднего предпринимательства (далее в целях настоящей статьи - аукцион в электронной форме), может включать в себя этап проведения квалификационного отбора участников аукциона в электронной форме, при этом должны соблюдаться следующие правила:</text:p>
      <text:p text:style-name="P25"><text:tab/>1) в извещении о проведении аукциона в электронной форме с участием только субъектов малого и среднего предпринимательства должны быть установлены сроки проведения такого этапа;</text:p>
      <text:p text:style-name="P25"><text:tab/>2) ко всем участникам аукциона в электронной форме предъявляются единые квалификационные требования, установленные документацией о конкурентной закупке;</text:p>
      <text:p text:style-name="P25"><text:tab/>3) заявки на участие в аукционе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аукциона в электронной форме квалификационным требованиям, установленным документацией о конкурентной закупке;</text:p>
      <text:p text:style-name="P25"><text:tab/>4) заявки участников аукциона в электронной форме, не соответствующих квалификационным требованиям, отклоняются.</text:p>
      <text:p text:style-name="P25"><text:tab/>23.7. Аукцион в электронной форме включает в себя порядок подачи его участниками предложений о цене договора с учетом следующих требований:</text:p>
      <text:p text:style-name="P25"><text:tab/>1) "шаг аукциона" составляет от 0,5 процента до пяти процентов начальной (максимальной) цены договора;</text:p>
      <text:p text:style-name="P25"><text:tab/>2) снижение текущего минимального предложения о цене договора <text:soft-page-break/>осуществляется на величину в пределах "шага аукциона";</text:p>
      <text:p text:style-name="P25"><text:tab/>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25"><text:tab/>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25"><text:tab/>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25"><text:tab/>23.8. Заявка на участие в запросе котировок в электронной форме, участниками которого могут быть только субъекты малого и среднего предпринимательства (далее в целях настоящей статьи - запрос котировок в электронной форме), должна содержать:</text:p>
      <text:p text:style-name="P25"><text:tab/>1) предложение участника запроса котировок в электронной форме о цене договора;</text:p>
      <text:p text:style-name="P25"><text:tab/>2) предусмотренное одним из следующих пунктов согласие участника запроса котировок в электронной форме:</text:p>
      <text:p text:style-name="P25"><text:tab/>а) на выполнение работ или оказание услуг, указанных в извещении о 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p>
      <text:p text:style-name="P7"><text:span text:style-name="T20"><text:tab/>б) на поставку товара, который указан в извещении о проведении запроса котировок в электронной форме и в отношении которого в таком извещении в соответствии с требованиями пункта 3 части 6.1 статьи 3 Федерального закона </text:span><text:span text:style-name="T43">№</text:span><text:span text:style-name="T20"> 223-ФЗ содержится указание на товарный 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25">в) на поставку товара, который указан в извещении о 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 на условиях, предусмотренных проектом договора;</text:p>
      <text:p text:style-name="P25"><text:tab/>3) иную информацию и документы, предусмотренные документацией о конкурентной закупке, извещением о проведении запроса котировок в электронной форме.</text:p>
      <text:p text:style-name="P25"><text:tab/>23.9. Запрос предложений в электронной форме, участниками которого могут являться только субъекты малого и среднего предпринимательства (далее в целях настоящей статьи - запрос предложений в электронной форме), может включать в себя этап проведения квалификационного отбора участников запроса предложений в электронной форме. При этом должны соблюдаться следующие правила:</text:p>
      <text:p text:style-name="P25"><text:soft-page-break/><text:tab/>1) в извещении о проведении запроса предложений в электронной форме должны быть установлены сроки проведения такого этапа;</text:p>
      <text:p text:style-name="P25"><text:tab/>2) ко всем участникам запроса предложений в электронной форме предъявляются единые квалификационные требования, установленные документацией о конкурентной закупке;</text:p>
      <text:p text:style-name="P25"><text:tab/>3) заявки на участие в запросе предложений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запроса предложений в электронной форме квалификационным требованиям, установленным документацией о конкурентной закупке;</text:p>
      <text:p text:style-name="P25"><text:tab/>4) заявки участников запроса предложений в электронной форме, не соответствующие квалификационным требованиям, установленным документацией о конкурентной закупке, отклоняются.</text:p>
      <text:p text:style-name="P7"><text:span text:style-name="T20"><text:tab/>23.10.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 законом </text:span><text:span text:style-name="T43">№</text:span><text:span text:style-name="T20"> 44-ФЗ, и дополнительными требованиями, установленными Правительством Российской Федерации и предусматривающими в том числе:</text:span></text:p>
      <text:p text:style-name="P25"><text:tab/>1) требования к проведению такой конкурентной закупки в соответствии с настоящим Федеральным законом;</text:p>
      <text:p text:style-name="P25"><text:tab/>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25"><text:tab/>3) требования к обеспечению сохранности денежных средств, внесенных участниками такой конкурентной закупки в целях обеспечения заявок на участие в такой закупке;</text:p>
      <text:p text:style-name="P25"><text:tab/>4)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25"><text:tab/>5) порядок утраты юридическим лицом статуса оператора электронной площадки для целей настоящего Федерального закона.</text:p>
      <text:p text:style-name="P25"><text:tab/>23.11.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пункта 23.10. настоящего раздела. Оператор электронной площадки в порядке, предусмотренном подпунктом 5 пункта <text:tab/>23.10.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10. настоящего раздела, а также в случае его обращения об исключении из этого перечня.</text:p>
      <text:p text:style-name="P25"><text:tab/>23.12.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text:soft-page-break/>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в соответствии с настоящей статьей или предоставления банковской гарантии. Выбор способа обеспечения заявки на участие в такой закупке осуществляется участником такой закупки.</text:p>
      <text:p text:style-name="P7"><text:span text:style-name="T20"><text:tab/>23.13.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 законом </text:span><text:span text:style-name="T43">№</text:span><text:span text:style-name="T20"> 44-ФЗ (далее - специальный банковский счет).</text:span></text:p>
      <text:p text:style-name="P25"><text:tab/>23.14. Требования к финансовой устойчивости банков (в том числе в части собственных средств (капитала), активов, доходности, ликвидности, структуры собственности), в которых участники конкурентных закупок с участием субъектов малого и среднего предпринимательства открывают в соответствии с пунктом 23.13. <text:s/>настоящего раздела специальные банковские счета, утверждаются Правительством Российской Федерации.</text:p>
      <text:p text:style-name="P25"><text:tab/>23.15.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окончания срока подачи заявок, указанного в извещении об осуществлении конкурентной закупки.</text:p>
      <text:p text:style-name="P25"><text:tab/>23.16.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пунктом 23.15. настоящего раздела.</text:p>
      <text:p text:style-name="P25"><text:tab/>23.17.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text:soft-page-break/>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p>
      <text:p text:style-name="P7"><text:span text:style-name="T20"><text:tab/>23.18. Субъекты малого и среднего предпринимательства получают аккредитацию на электронной площадке в порядке, установленном Федеральным законом </text:span><text:span text:style-name="T43">№</text:span><text:span text:style-name="T20"> 44-ФЗ.</text:span></text:p>
      <text:p text:style-name="P25"><text:tab/>23.19. Заявка на участие в конкурсе в электронной форме,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 Первая часть заявки на участие в конкурсе в электронной форме, аукционе в электронной форме, запросе предложений в электронной форме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 При этом не допускается указание в первой части заявки на участие в конкурентной закупке сведений об участнике конкурса, аукциона или запроса предложений и о его соответствии единым квалификационным требованиям, установленным в документации о конкурентной закупке. Вторая часть заявки на участие в конкурсе в электронной форме, аукционе в электронной форме, запросе предложений в электронной форме должна содержать сведения о данном участнике таких конкурса, аукциона или запроса предложений,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их конкурса, аукциона или запроса предложений о функциональных характеристиках (потребительских свойствах) товара, качестве работы, услуги и об иных условиях исполнения договора.</text:p>
      <text:p text:style-name="P25"><text:tab/>23.20. В случае, если конкурс в электронной форме предусматривает этап, указанный в подпункте 5 пункта 23.4. настоящего раздела, подача дополнительных ценовых предложений проводится на электронной площадке в день, указанный в извещении о проведении конкурса в электронной форме и документации о конкурентной закупке. Информация о времени начала проведения указанного этапа размещается оператором электронной площадки в ЕИС в соответствии со временем часовой зоны, в которой расположен заказчик. Продолжительность приема дополнительных ценовых предложений от участников конкурса в электронной форме составляет три часа.</text:p>
      <text:p text:style-name="P25"><text:tab/>23.21.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text:soft-page-break/>аукциона или запроса предложений и (или) о ценовом предложении либо содержания во второй части данной заявки сведений о ценовом предложении данная заявка подлежит отклонению.</text:p>
      <text:p text:style-name="P25"><text:tab/>23.22. Оператор электронной площадки в следующем порядке направляет заказчику:</text:p>
      <text:p text:style-name="P25"><text:tab/>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в извещении об осуществлении конкурентной закупки, документации о конкурентной закупке;</text:p>
      <text:p text:style-name="P25"><text:tab/>2) первые части окончательных предложений участников конкурса в электронной форме - не позднее дня, следующего за днем окончания срока подачи заявок на участие в таком конкурсе, установленного уточненным извещением об осуществлении конкурентной закупки, уточненной документацией о конкурентной закупке;</text:p>
      <text:p text:style-name="P25"><text:tab/>3) вторые части заявок на участие в конкурсе, аукционе, запросе предложений - в сроки, установленные извещением о проведении таких конкурса, аукциона, запроса предложений, документацией о конкурентной закупке либо уточненным извещением о проведении таких конкурса, аукциона, запроса предложений, уточненной документацией о конкурентной закупке. Указанные сроки не могут быть ранее сроков:</text:p>
      <text:p text:style-name="P25"><text:tab/>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 новых первых частей заявок (в случае, если конкурс в электронной форме предусматривает этапы, указанные в подпунктах 1 и 2 пункта 23.4. настоящего раздела) на участие в них;</text:p>
      <text:p text:style-name="P25"><text:tab/>б) проведения этапа, предусмотренного подпунктом 5 пункта 23.4. настоящего раздела (в случае, если конкурс в электронной форме предусматривает такой этап), а при проведении аукциона в электронной форме - проведения процедуры подачи участниками такого аукциона предложений о цене договора с учетом требований пункта 23.7. настоящего раздела.</text:p>
      <text:p text:style-name="P25"><text:tab/>23.23.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25"><text:tab/>23.24. По итогам рассмотрения первых частей заявок на участие в конкурсе в электронной форме, аукционе в электронной форме, запросе предложений в электронной форме, а также заявок на участие в запросе котировок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text:soft-page-break/>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25"><text:tab/>23.25. Оператор электронной площадки в течение часа после размещения в ЕИС протокола сопоставления ценовых предложений, дополнительных ценовых предложений направляет заказчику результаты осуществленного оператором электронной площадки сопоставления ценовых предложений, дополнительных ценовых предложений, а также информацию о ценовых предложениях, дополнительных ценовых предложениях каждого участника конкурса в электронной форме, аукциона в электронной форме, запроса предложений в электронной форме.</text:p>
      <text:p text:style-name="P25"><text:tab/>23.26. В течение одного рабочего дня после направления оператором электронной площадки информации, указанной в пункте 23.25.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конкурсе в электронной форме, в которой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25"><text:tab/>23.27.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25"><text:tab/>23.28.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25"><text:tab/>23.29. Договор по результатам конкурентной закупки с участием <text:soft-page-break/>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25"><text:tab/>23.30.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22"/>
      <text:p text:style-name="P43">2<text:span text:style-name="T67">4</text:span>. ЗАКУПКИ У ЕДИНСТВЕННОГО ПОСТАВЩИКА</text:p>
      <text:p text:style-name="P23"/>
      <text:p text:style-name="P25"><text:tab/>2<text:span text:style-name="T67">4</text:span>.1. Под осуществлением закупки у единственного поставщика (исполнителя, подрядчика)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p>
      <text:p text:style-name="P7"><text:span text:style-name="T20"><text:tab/>2</text:span><text:span text:style-name="T21">4</text:span><text:span text:style-name="T20">.2. Не допускается осуществление закупки у единственного поставщика (исполнителя, подрядчика), если сведения о таком поставщике (исполнителе, подрядчике) включены в реестры недобросовестных поставщиков, предусмотренные Федеральным законом </text:span><text:span text:style-name="T43">№</text:span><text:span text:style-name="T20"> 223-ФЗ, и Федеральным законом </text:span><text:span text:style-name="T43">№</text:span><text:span text:style-name="T20"> 44-ФЗ.</text:span></text:p>
      <text:p text:style-name="P25"><text:tab/>2<text:span text:style-name="T67">4</text:span>.3. Закупка у единственного поставщика (исполнителя, подрядчика) осуществляется в следующих случаях:</text:p>
      <text:p text:style-name="P7"><text:span text:style-name="T20"><text:tab/>2</text:span><text:span text:style-name="T21">4</text:span><text:span text:style-name="T20">.3.1) при закупке товаров, работ, услуг для нужд заказчика, стоимость которых не превышает </text:span><text:span text:style-name="T32">400</text:span><text:span text:style-name="T78"> 000 </text:span><text:span text:style-name="T79">(</text:span><text:span text:style-name="T80">ч</text:span><text:span text:style-name="T82">етыреста</text:span><text:span text:style-name="T81"> тысяч)</text:span><text:span text:style-name="T77"> рублей,</text:span><text:span text:style-name="T20"> с учетом налогов, сборов и иных обязательных платежей, по одной сделке.</text:span></text:p>
      <text:p text:style-name="P25"><text:tab/>2<text:span text:style-name="T67">4</text:span>.3.2) процедура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25"><text:tab/>2<text:span text:style-name="T68">4</text:span>.3.3) по результатам проведения процедуры закупки не поступило ни одной заявки на участие в закупке. В данном случае заказчик самостоятельно определяет поставщика (исполнителя, подрядчика), условия исполнения договора, не могут быть изменены относительно условий, указанных в документации на закупку;</text:p>
      <text:p text:style-name="P25"><text:tab/>2<text:span text:style-name="T68">4</text:span>.3.4) расторжения договора в связи с неисполнением и <text:soft-page-break/>ненадлежащим исполнением поставщиком (исполнителем, подрядчико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5"><text:tab/>2<text:span text:style-name="T68">4</text:span>.3.5) закупаются товары, работы, услуги, относящиеся к сфере деятельности субъектов естественных монополий (в соответствии с Федеральным законом от 17.08.1995 N 147-ФЗ «О естественных монополиях»);</text:p>
      <text:p text:style-name="P25"><text:tab/>2<text:span text:style-name="T68">4</text:span>.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25"><text:tab/>2<text:span text:style-name="T68">4</text:span>.3.7) единственный поставщик (исполнитель, подрядчик) определен решениями органов государственной власти;</text:p>
      <text:p text:style-name="P25"><text:tab/>2<text:span text:style-name="T68">4</text:span>.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25"><text:tab/>2<text:span text:style-name="T68">4</text:span>.3.9)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p>
      <text:p text:style-name="P25"><text:tab/>2<text:span text:style-name="T68">4</text:span>.3.10) 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исполнителем, подрядчиком), и проведение конкурентных процедур закупок в предусмотренные сроки для исполнения обязательств по такому договору невозможно;</text:p>
      <text:p text:style-name="P25"><text:tab/>2<text:span text:style-name="T68">4</text:span>.3.11) при заключении договора/соглашения с оператором электронной торговой площадки;</text:p>
      <text:p text:style-name="P25"><text:tab/>2<text:span text:style-name="T68">4</text:span>.3.12) при заключении договора на оказание услуг по привлечению специализированной организации;</text:p>
      <text:p text:style-name="P25"><text:tab/>2<text:span text:style-name="T68">4</text:span>.3.13) при осуществлении закупки финансовых услуг (кредит, гарантия, лизинг, заключение договора банковского счета, заключение договора вклада (депозита), страхование, оказание банковских услуг по реализации зарплатных проектов заказчика с использованием банковских карт работников);</text:p>
      <text:p text:style-name="P25"><text:tab/>2<text:span text:style-name="T68">4</text:span>.3.14) осуществление закупки услуг связи (за исключением сотовой связи), включая междугороднюю, международную и услуги по предоставлению доступа к информационно-коммуникационной сети «Интернет»;</text:p>
      <text:p text:style-name="P25"><text:tab/>2<text:span text:style-name="T68">4</text:span>.3.15) возникла потребность в товарах (работах, услугах), поставка <text:soft-page-break/>(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25"><text:tab/>2<text:span text:style-name="T68">4</text:span>.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25"><text:tab/>2<text:span text:style-name="T68">4</text:span>.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25"><text:tab/>2<text:span text:style-name="T68">4</text:span>.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25"><text:tab/>2<text:span text:style-name="T68">4</text:span>.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25"><text:tab/>2<text:span text:style-name="T68">4</text:span>.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25"><text:tab/>2<text:span text:style-name="T68">4</text:span>.3.21) осуществляется приобретение преподавательских услуг физическими лицами;</text:p>
      <text:p text:style-name="P38"><text:tab/>2<text:span text:style-name="T68">4</text:span>.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25"><text:tab/>2<text:span text:style-name="T68">4</text:span>.3.23) осуществляется приобретение услуг по реализации входных билетов и абонементов на посещение театрально-зрелищных, культурно-<text:soft-page-break/>просветительных, спортивных и зрелищно-развлекательных мероприятий, экскурсионных билетов и экскурсионных путевок;</text:p>
      <text:p text:style-name="P25"><text:tab/>2<text:span text:style-name="T68">4</text:span>.3.24) осуществляется приобретение услуг и товаров, связанных с:</text:p>
      <text:p text:style-name="P25">- организацией мероприятий (в том числе конкурсов) с педагогическими работниками и обучающимися;</text:p>
      <text:p text:style-name="P25">-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25"><text:tab/>2<text:span text:style-name="T68">4</text:span>.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25"><text:tab/>2<text:span text:style-name="T68">4</text:span>.3.26) если предмет закупки имеется в наличии только у какого-либо конкретного поставщика или какой – либо конкретный поставщик обладает исключительными правами в отношении предмета закупки и 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text:p>
      <text:p text:style-name="P25"><text:tab/>2<text:span text:style-name="T68">4</text:span>.3.27) при привлечении сторонних организаций для исполнения принятых заказчиком на себя обязательств;</text:p>
      <text:p text:style-name="P25"><text:tab/>2<text:span text:style-name="T68">4</text:span>.3.28) приобретение авиабилетов для сотрудников, гостей заказчика;</text:p>
      <text:p text:style-name="P25"><text:tab/>2<text:span text:style-name="T68">4</text:span>.3.29) оказание юридических услуг (в том числе услуг нотариусов, адвокатов, представителей в суде;</text:p>
      <text:p text:style-name="P25"><text:tab/>2<text:span text:style-name="T68">4</text:span>.3.30)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p>
      <text:p text:style-name="P25"><text:tab/>2<text:span text:style-name="T68">4</text:span>.3.31) осуществляется закупка услуг дизайнеров (в том числе на разработку дизайна интерьера, информационно-наглядных стендов, информационных табличек, вывесок, логотипов и т.п.);</text:p>
      <text:p text:style-name="P25"><text:tab/>2<text:span text:style-name="T68">4</text:span>.3.32) при заключении договора на посещение зоопарка, театра, кинотеатра, концерта, цирка, музея, выставки или спортивного мероприятия;</text:p>
      <text:p text:style-name="P33"><text:tab/>2<text:span text:style-name="T68">4</text:span>.3.33) осуществляется закупка бланков документов об образовании и (или) о квалификации;</text:p>
      <text:p text:style-name="P7"><text:span text:style-name="T20"><text:tab/>2</text:span><text:span text:style-name="T22">4</text:span><text:span text:style-name="T20">.4. Заключение договора на поставку товаров, выполнение работ, оказание услуг у единственного поставщика (исполнителя, подрядчика) со стоимостью закупки, </text:span><text:span text:style-name="T34">превышающей 100 (сто) тысяч рублей, </text:span><text:span text:style-name="T20">с учетом </text:span><text:soft-page-break/><text:span text:style-name="T20">налогов, сборов и иных обязательных платежей, осуществляется с обязательным обоснованием начальной (максимальной) цены договора, размещением в ЕИС извещения о закупке и протокола о принятии решения о заключении договора у единственного поставщика (исполнителя, подрядчика).</text:span></text:p>
      <text:p text:style-name="P25"><text:tab/>2<text:span text:style-name="T68">4</text:span>.5. Извещение о закупке у единственного поставщика (исполнителя, подрядчика).</text:p>
      <text:p text:style-name="P25">Извещение о закупке у единственного поставщика (исполнителя, подрядчика)может быть размещено заказчиком в ЕИС в день <text:s/>осуществления закупки (заключения договора) и ранее.</text:p>
      <text:p text:style-name="P25">Извещение о закупке формируется с помощью функционала ЕИС.</text:p>
      <text:p text:style-name="P25">К извещению о закупке у единственного поставщика (исполнителя, подрядчика) должен прилагаться проект договора, являющийся неотъемлемой частью извещения о закупке.</text:p>
      <text:p text:style-name="P25">Извещение о закупке у единственного поставщика (исполнителя, подрядчика) носит уведомительный характер и не предполагает при его размещении в ЕИС подачу со стороны участников закупки каких – либо заявок, документов, сведений и запросов на разъяснения.</text:p>
      <text:p text:style-name="P25"><text:tab/>2<text:span text:style-name="T68">4</text:span>.5.1. Извещение о закупке у единственного поставщика (исполнителя, подрядчика) должно содержать:</text:p>
      <text:list xml:id="list3221706545" text:style-name="L5">
        <text:list-item>
          <text:p text:style-name="P100">способ закупки (закупка у единственного поставщика (исполнителя, подрядчика);</text:p>
        </text:list-item>
        <text:list-item>
          <text:p text:style-name="P100">наименование, место нахождения, почтовый адрес, адрес электронной почты, ФИО контактного лица и номер контактного телефона заказчика;</text:p>
        </text:list-item>
        <text:list-item>
          <text:p text:style-name="P100">предмет договора с указанием количества поставляемого товара, объема выполняемых работ, оказываемых услуг (при указании количества поставляемого товара, объема выполняемых работ, оказываемых услуг возможна ссылка на прилагаемый проект договора);</text:p>
        </text:list-item>
        <text:list-item>
          <text:p text:style-name="P100">место поставки товара, выполнения работ, оказания услуг;</text:p>
        </text:list-item>
        <text:list-item>
          <text:p text:style-name="P100">сведения о цене договора;</text:p>
        </text:list-item>
        <text:list-item>
          <text:p text:style-name="P100">примененный метод обоснования цены договора;</text:p>
        </text:list-item>
        <text:list-item>
          <text:p text:style-name="P100">иные условия закупки на усмотрение заказчика.</text:p>
        </text:list-item>
      </text:list>
      <text:p text:style-name="P25"><text:tab/>2<text:span text:style-name="T68">4</text:span>.5.2. В ЕИС размещается протокол о принятии решения о заключении договора у единственного поставщика (исполнителя, подрядчика).</text:p>
      <text:p text:style-name="P25"><text:tab/>2<text:span text:style-name="T68">4</text:span>.5.3. Протокол о принятии решения о заключении договора у единственного поставщика (исполнителя, подрядчика) должен содержать:</text:p>
      <text:p text:style-name="P25"><text:tab/>1) <text:s/>сведения о месте, дате, времени заседания комиссии по закупкам;</text:p>
      <text:p text:style-name="P25"><text:tab/>2) <text:s/>фамилии, имена, отчества, должности членов комиссии по закупкам;</text:p>
      <text:list xml:id="list787033961" text:style-name="L6">
        <text:list-item>
          <text:p text:style-name="P101">сведения о предмете договора;</text:p>
        </text:list-item>
        <text:list-item>
          <text:p text:style-name="P101">сведения о цене договора;</text:p>
        </text:list-item>
        <text:list-item>
          <text:p text:style-name="P101">решение об осуществлении закупки у единственного поставщика (исполнителя, подрядчика);</text:p>
        </text:list-item>
        <text:list-item>
          <text:p text:style-name="P101">основание, послужившее принятию решения о закупке у единственного поставщика (исполнителя, подрядчика);</text:p>
        </text:list-item>
        <text:list-item>
          <text:p text:style-name="P101"><text:soft-page-break/>наименование, ИНН и место нахождения (для юридического лица), фамилия, имя, отчество, ИНН, место жительства (для физического лица) единственного поставщика (исполнителя, подрядчика), с которым принято решение заключить договор;</text:p>
        </text:list-item>
      </text:list>
      <text:p text:style-name="P25"><text:tab/>8) сведения об основных условиях договора (срок исполнения договора, порядок и сроки оплаты и т. п.);</text:p>
      <text:p text:style-name="P25"><text:tab/>9) сведения об объеме, цене закупаемых товаров, работ, услуг, сроке исполнения договора.</text:p>
      <text:p text:style-name="P7"><text:span text:style-name="T20"><text:tab/>2</text:span><text:span text:style-name="T22">4</text:span><text:span text:style-name="T20">.5.4. Протоколы</text:span><text:span text:style-name="T26"> </text:span><text:span text:style-name="T20">о принятии решения о заключении договора у единственного поставщика (исполнителя, подрядчика), извещение о проведении закупки у единственного поставщика (исполнителя, подрядчика) <text:s/>и прочие документы, составленные в ходе закупки у единственного поставщика (исполнителя, подрядчика), хранятся заказчиком не менее трех лет.</text:span></text:p>
      <text:p text:style-name="P7"><text:span text:style-name="T24"><text:tab/>2</text:span><text:span text:style-name="T25">4</text:span><text:span text:style-name="T24">.6. Заказчик вправе осуществить закупки у единственного поставщика (исполнителя, подрядчика) на сумму </text:span><text:span text:style-name="T35">не превышающую </text:span><text:span text:style-name="T36">100 (</text:span><text:span text:style-name="T38">сто)</text:span><text:span text:style-name="T35"> тысяч рублей,</text:span><text:span text:style-name="T24"> с использованием функционала электронной тор</text:span><text:span text:style-name="T20">говой площадки путем направления запроса цен не менее чем трем поставщикам.</text:span></text:p>
      <text:p text:style-name="P25">Заказчик размещает на электронной торговой площадке запрос цен за три рабочих дня до даты заключения договора. В запросе цен указываются следующие сведения:</text:p>
      <text:p text:style-name="P25">- наименование, место нахождения, почтовый адрес, адрес электронной почты, номер контактного телефона заказчика;</text:p>
      <text:p text:style-name="P25">- предмет договора с указанием количества поставляемого товара, объема выполняемых работ, оказываемых услуг;</text:p>
      <text:p text:style-name="P25">- место поставки товара, выполнения работ, оказания услуг;</text:p>
      <text:p text:style-name="P25">- условия поставки (сроки, периодичность);</text:p>
      <text:p text:style-name="P25">- сведения о начальной (максимальной) цене договора;</text:p>
      <text:p text:style-name="P25">- срок подачи ценовых предложений участниками закупки, срок рассмотрения ценовых предложений заказчиком;</text:p>
      <text:p text:style-name="P25">- срок подписания договора с единственным поставщиком (исполнителем, подрядчиком).</text:p>
      <text:p text:style-name="P25">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25">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25">Данный пункт не применяется:</text:p>
      <text:p text:style-name="P25">- в случае осуществления закупки на сумму до 10 000 (десяти тысяч) рублей;</text:p>
      <text:p text:style-name="P25">- при отсутствии предложений, соответствующих требованиям закупки малого объема, от поставщиков (исполнителей, подрядчиков), зарегистрированных в электронной торговой системе;</text:p>
      <text:p text:style-name="P25"><text:tab/>2<text:span text:style-name="T68">4</text:span>.7. В случае, предусмотренном пунктом 25.6. настоящего раздела Положения, договор заключается с единственным поставщиком (исполнителем, подрядчиком) посредством функционала электронной <text:soft-page-break/>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исполнителем, подрядчиком) посредством функционала электронной площадки договор с таким с единственным поставщиком (исполнителем, подрядчико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p>
      <text:p text:style-name="P25">Договор с единственным поставщиком (исполнителем, подрядчиком) заключается не позднее 10 дней после окончания срока рассмотрения ценовых предложений участников закупки.</text:p>
      <text:p text:style-name="P25"><text:tab/>2<text:span text:style-name="T68">4</text:span>.8.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исполнителя, подрядчика),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p>
      <text:p text:style-name="P23"/>
      <text:p text:style-name="P43"/>
      <text:p text:style-name="P43">2<text:span text:style-name="T68">5</text:span>. АНТИДЕМПИНГОВЫЕ МЕРЫ ПРИ ПРОВЕДЕНИИ КОНКУРЕНТНЫХ ЗАКУПОК</text:p>
      <text:p text:style-name="P23"/>
      <text:p text:style-name="P7"><text:span text:style-name="T20"><text:tab/>2</text:span><text:span text:style-name="T22">5</text:span><text:span text:style-name="T20">.1.</text:span><text:span text:style-name="T26"> </text:span><text:span text:style-name="T20">Если при проведении открытого конкурса, открытого конкурса в электронной форме, конкурса с ограниченным участием в электронной форме, аукциона в электронной форме, запроса предложений, запроса предложений в электронной форме (далее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text:span></text:p>
      <text:p text:style-name="P25">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только путем внесения денежных средств на счет заказчика, указанный в закупочной документации.</text:p>
      <text:p text:style-name="P25"><text:tab/>2<text:span text:style-name="T68">5</text:span>.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text:soft-page-break/>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трех дней после дня подписания указанного протокола.</text:p>
      <text:p text:style-name="P25"><text:tab/>2<text:span text:style-name="T68">5</text:span>.3. 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 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p>
      <text:p text:style-name="P7"><text:span text:style-name="T20"><text:tab/>2</text:span><text:span text:style-name="T22">5</text:span><text:span text:style-name="T20">.4. Обоснование, указанное в </text:span><text:a xlink:type="simple" xlink:href="#Par0" text:style-name="Internet_20_link" text:visited-style-name="Visited_20_Internet_20_Link"><text:span text:style-name="T33">пункте</text:span></text:a><text:span text:style-name="T20"> 26.3. настоящего раздела, представляется участником закупки, предложившим цену договора на двадцать и более процентов ниже начальной (максимальной) цены договора, в составе заявки на участие в конкурентной закупки при проведении конкурентной закупки. В случае невыполнения таким участником данного требования или признания комиссией по закупкам предложенной цены договора необоснованной, заявка на участие в конкурентной закупке такого участника отклоняется. Указанное решение комиссии по закупкам фиксируется в соответствующем протоколе заявок на участие в конкурентной закупке.</text:span></text:p>
      <text:p text:style-name="P22"/>
      <text:p text:style-name="P43">2<text:span text:style-name="T68">6</text:span>. ЗАКЛЮЧЕНИЕ ДОГОВОРА ПО ИТОГАМ ПРОВЕДЕНИЯ КОНКУРЕНТНОЙ ЗАКУПКИ. ОТВЕТСТВЕННОСТЬ СТОРОН ПО ДОГОВОРУ. ОСОБЕННОСТИ ИСПОЛНЕНИЯ ДОГОВОРА.</text:p>
      <text:p text:style-name="P22"/>
      <text:p text:style-name="P25"><text:tab/>2<text:span text:style-name="T68">6</text:span>.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25">В случае, установления в извещении об осуществлении конкурентной закупки, документации о конкурентной закупке 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p>
      <text:p text:style-name="P25">Договор заключается не ранее чем по истечении 10 (десяти) календарных дней и не позднее 20 (двадцати) календарных дней, следующих после дня опубликования в ЕИС протокола по итогам конкурентной закупки, протокола <text:soft-page-break/>рассмотрения единственной заявки на участие в конкурентной закупки (за исключением случаев заключения договора у единственного поставщика (исполнителя, подрядчика).</text:p>
      <text:p text:style-name="P25"><text:tab/>2<text:span text:style-name="T68">6</text:span>.1.1. В случае, если конкурентная закупка проведена не в электронной форме, договор заключается в следующем порядке и сроки:</text:p>
      <text:p text:style-name="P25">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соответствующей).</text:p>
      <text:p text:style-name="P7"><text:span text:style-name="T20">Проект договора направляется победителю конкурентной закупки (единственному участнику такой закупки, заявка которого признана соответствующей), </text:span><text:span text:style-name="T26">в течение пяти дней</text:span><text:span text:style-name="T20"> 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p text:style-name="P7"><text:span text:style-name="T20">Победитель конкурентной закупки (единственный участник такой закупки, заявка которого признана соответствующей) в течении </text:span><text:span text:style-name="T26">десяти дней </text:span><text:span text:style-name="T20">со дня получения проекта договора от заказчика обязан подписать договор в письменной форме на бумажном носителе (с проставлением печати (при наличии) и подписи руководителя) и направить договор заказчику (почтой либо нарочно).</text:span></text:p>
      <text:p text:style-name="P7"><text:span text:style-name="T20">Заказчик в течении</text:span><text:span text:style-name="T26"> пяти дней </text:span><text:span text:style-name="T20">со дня получения подписанного договора в письменной форме на бумажном носителе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обязан подписать договор подписью лица, имеющего право действовать от имени заказчика с проставлением печати (при наличии).</text:span></text:p>
      <text:p text:style-name="P25">Договор считается заключенным с момента его подписания подписью заказчика на бумажном носителе и размещения его в ЕИС.</text:p>
      <text:p text:style-name="P25"><text:tab/>2<text:span text:style-name="T68">6</text:span>.1.2. В случае, если конкурентная закупка проведена в электронной форме, договор заключается в следующем порядке и сроки:</text:p>
      <text:p text:style-name="P7"><text:span text:style-name="T20">Заказчик в течении </text:span><text:span text:style-name="T26">пяти дней</text:span><text:span text:style-name="T20"> с даты размещения в единой информационной системы 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 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7"><text:span text:style-name="T20">В течение </text:span><text:span text:style-name="T26">десяти дней</text:span><text:span text:style-name="T20"> с даты размещения заказчикомна электронной торгово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7"><text:span text:style-name="T20">Заказчик в течении</text:span><text:span text:style-name="T26"> пяти дней </text:span><text:span text:style-name="T20">со дня получения подписанного договора </text:span><text:soft-page-break/><text:span text:style-name="T20">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усиленной электронной квалифицированной подписью лица, имеющего право действовать от имени заказчика. С этого момента договор считается заключенным.</text:span></text:p>
      <text:p text:style-name="P7"><text:span text:style-name="T20">Заказчик в течение трех рабочих дней со дня заключения договора вносит информацию и документы, установленные постановлением Правительства Российской Федерации от 31.10.2014 </text:span><text:span text:style-name="T43">№</text:span><text:span text:style-name="T20">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25"><text:tab/>2<text:span text:style-name="T68">6</text:span>.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25"><text:tab/>2<text:span text:style-name="T68">6</text:span>.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25"><text:tab/>2<text:span text:style-name="T68">6</text:span>.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Заказчик в праве указать в договоре источник финансирования.</text:p>
      <text:p text:style-name="P7"><text:span text:style-name="T20">В договор включаются обязательное условие </text:span><text:span text:style-name="T2">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5"><text:tab/>2<text:span text:style-name="T68">6</text:span>.3. Срок оплаты заказчиком поставленного товара, выполненной работы, оказанной услуги, отдельных этапов исполнения договора должен составлять не более тридцати дней с даты подписания заказчиком документа <text:soft-page-break/>о приемке.</text:p>
      <text:p text:style-name="P25">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отдельных этапов исполнения договора должен составлять не более пятнадцати дней с даты подписания заказчиком документа о приемке.</text:p>
      <text:p text:style-name="P25"><text:tab/>2<text:span text:style-name="T68">6</text:span>.4. В договор включается обязательное условие 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25"><text:tab/>2<text:span text:style-name="T68">6</text:span>.5. В договор включается обязательное условие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p>
      <text:p text:style-name="P25"><text:tab/>2<text:span text:style-name="T73">6</text:span>.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исполнитель, подрядчик)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25">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устанавливается договором в виде фиксированной суммы и составляет:</text:p>
      <text:p text:style-name="P25"><text:tab/>а) 1000 рублей, если цена договора не превышает 3 млн. рублей;</text:p>
      <text:p text:style-name="P25"><text:tab/>б) 5000 рублей, если цена договора составляет свыше 3 млн. рублей до 50 млн. рублей (включительно);</text:p>
      <text:p text:style-name="P25"><text:tab/>в) 10000 рублей, если цена договора превышает 50 млн. рублей.</text:p>
      <text:p text:style-name="P25"><text:tab/>2<text:span text:style-name="T73">6</text:span>.7. В случае просрочки исполнения поставщиком (исполнителем, подрядчико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исполнителем, подрядчиком) обязательств, предусмотренных договором, заказчик направляет поставщику (исполнителю, подрядчику) требование об уплате неустоек (штрафов, пеней).</text:p>
      <text:p text:style-name="P25"><text:tab/>2<text:span text:style-name="T73">6</text:span>.8. Пеня начисляется за каждый день просрочки исполнения поставщиком (исполнителем, подрядчиком) обязательства, предусмотренного договором, а также в случаях неисполнения или ненадлежащего исполнения поставщиком (исполнителем, подрядчико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десятой действующей на дату уплаты пени <text:soft-page-break/>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исполнителем, подрядчиком).</text:p>
      <text:p text:style-name="P25"><text:tab/>26.9. За каждый факт просрочки исполнения обязательства, а также в случаях неисполнения или ненадлежащего исполнения поставщиком (исполнителем, подрядчико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виде фиксированной суммы, определяемой в следующем порядке:</text:p>
      <text:p text:style-name="P25"><text:tab/>а) 50 000 рублей, если цена договора не превышает 1 млн.рублей;</text:p>
      <text:p text:style-name="P25"><text:tab/>б) 100 000 рублей, если цена договора составляет от 1 млн.рублей до 3 млн. рублей;</text:p>
      <text:p text:style-name="P25"><text:tab/>в) 150 000 рублей, если цена договора составляет свыше 3 млн. рублей до 10 млн. рублей (включительно);</text:p>
      <text:p text:style-name="P25"><text:tab/>г) 200 000 рублей, если цена договора превышает 10 млн. рублей</text:p>
      <text:p text:style-name="P25"><text:tab/>2<text:span text:style-name="T73">6</text:span>.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5"><text:tab/>2<text:span text:style-name="T73">6</text:span>.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25"><text:tab/>2<text:span text:style-name="T73">6</text:span>.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5"><text:tab/>2<text:span text:style-name="T73">6</text:span>.13. 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p>
      <text:p text:style-name="P25"><text:tab/>2<text:span text:style-name="T73">6</text:span>.14. В случае перемены заказчика права и обязанности заказчика, предусмотренные договором, переходят к новому заказчику.</text:p>
      <text:p text:style-name="P25"><text:tab/>2<text:span text:style-name="T73">6</text:span>.15. При исполнении договора по согласованию заказчика с поставщиком (исполнителем, подрядчико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25"><text:tab/>2<text:span text:style-name="T73">6</text:span>.16. Заказчик по соглашению с участником закупки при заключении и исполнении договора вправе изменить:</text:p>
      <text:p text:style-name="P25"><text:tab/>1) предусмотренный договором объем закупаемой продукции, <text:soft-page-break/>оказываемых услуг, выполняемых работ;</text:p>
      <text:p text:style-name="P25"><text:tab/>2) сроки исполнения обязательств по договору;</text:p>
      <text:p text:style-name="P25"><text:tab/>3) цену договора:</text:p>
      <text:p text:style-name="P25"><text:tab/>2<text:span text:style-name="T73">6.</text:span>17.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25"><text:tab/>2<text:span text:style-name="T73">6</text:span>.18.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 при условии, если это было предусмотрено договором.</text:p>
      <text:p text:style-name="P25"><text:tab/>2<text:span text:style-name="T73">6</text:span>.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 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25"><text:tab/>2<text:span text:style-name="T73">6</text:span>.20. Решение заказчика об одностороннем отказе от исполнения договора не позднее чем в течение пяти рабочих дней с даты принятия указанного решения, размещается в ЕИС 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ядчика)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25"><text:tab/>2<text:span text:style-name="T73">6</text:span>.21. Решение заказчика об одностороннем отказе от исполнения договора вступает в силу и договор считается расторгнутым через десять дней с даты надлежащего уведомления заказчиком поставщика (исполнителя, подрядчика) об одностороннем отказе от исполнения договора.</text:p>
      <text:p text:style-name="P25"><text:tab/>2<text:span text:style-name="T73">6</text:span>.22 Заказчик обязан принять решение об одностороннем отказе от <text:soft-page-break/>исполнения договора в случае:</text:p>
      <text:p text:style-name="P25">- если в ходе исполнения договора установлено, что поставщик (исполнитель, подрядчик)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исполнителя, подрядчика).</text:p>
      <text:p text:style-name="P25"><text:tab/>2<text:span text:style-name="T73">6</text:span>.23. В реестр недобросовестных поставщиков включаются сведения об участниках закупки, уклонившихся от заключения договоров, а также о поставщиках (исполнителях, подрядчиках), с которыми договоры по решению суда расторгнуты в связи с существенным нарушением ими договоров.</text:p>
      <text:p text:style-name="P25"><text:tab/>2<text:span text:style-name="T73">6</text:span>.24. О победителе, единственном участнике, уклонившемся от заключения договора, заказчик подает сведения в Управление Федеральной антимонопольной службы по Тюменской области (далее по тексту – ФАС) для включения в реестр недобросовестных поставщиков.</text:p>
      <text:p text:style-name="P20"/>
      <text:p text:style-name="P43">2<text:span text:style-name="T73">7</text:span>. КОНТРОЛЬ ПРОЦЕДУР ЗАКУПКИ. ОБЖАЛОВАНИЕ</text:p>
      <text:p text:style-name="P20"/>
      <text:p text:style-name="P25"><text:tab/>2<text:span text:style-name="T73">7</text:span>.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7"><text:span text:style-name="T20"><text:tab/>2</text:span><text:span text:style-name="T23">7</text:span><text:span text:style-name="T20">.2. У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в случаях, предусмотренных пунктами 1, 4 - 6 части 10 статьи 3 Федерального закона </text:span><text:span text:style-name="T43">№</text:span><text:span text:style-name="T20">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text:span><text:span text:style-name="T43">№</text:span><text:span text:style-name="T20"> 223-ФЗ.</text:span></text:p>
      <text:p text:style-name="P7"><text:span text:style-name="T20">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text:span><text:span text:style-name="T43">№</text:span><text:span text:style-name="T20">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span></text:p>
      <text:p text:style-name="P7"><text:span text:style-name="T20">2</text:span><text:span text:style-name="T23">7</text:span><text:span text:style-name="T20">.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text:span><text:span text:style-name="T43">№</text:span><text:span text:style-name="T20">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text:span><text:soft-page-break/><text:span text:style-name="T20">(бездействие) нарушают права и законные интересы участника закупки.</text:span></text:p>
      <text:p text:style-name="P22"/>
      <text:p text:style-name="P22"/>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pan text:style-name="T39">П</text:span><text:span text:style-name="T26">риложение </text:span><text:span text:style-name="T44">№</text:span><text:span text:style-name="T26"> 1</text:span></text:p>
      <text:p text:style-name="P44">к Положению о закупках</text:p>
      <text:p text:style-name="P19"/>
      <text:p text:style-name="P56"><text:span text:style-name="T20">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на которые предъявляются дополнительные требования к участникам закупки. Соответствие участников закупки указанным требованиям подтверждается </text:span><text:soft-page-break/><text:span text:style-name="T20">документами, предусмотренными </text:span><text:a xlink:type="simple" xlink:href="consultantplus://offline/ref=12A1EFE05054F42773ACA15AA6ECABA4C09CF4C1B5E94526409CDD2058F31A7E85CEAA2DDAE0FFBDWC72D" text:style-name="Internet_20_link" text:visited-style-name="Visited_20_Internet_20_Link"><text:span text:style-name="T33">в</text:span></text:a><text:span text:style-name="T20"> настоящем приложении.</text:span></text:p>
      <text:p text:style-name="P59"/>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0">№</text:p>
            <text:p text:style-name="P23"/>
          </table:table-cell>
          <table:table-cell table:style-name="Таблица1.B1" office:value-type="string">
            <text:p text:style-name="P43">Наименование товаров,</text:p>
            <text:p text:style-name="P43">работ, услуг</text:p>
          </table:table-cell>
          <table:table-cell table:style-name="Таблица1.C1" office:value-type="string">
            <text:p text:style-name="P43">Дополнительные требования к участникам закупки</text:p>
          </table:table-cell>
          <table:table-cell table:style-name="Таблица1.D1" office:value-type="string">
            <text:p text:style-name="P43">Документы участников закупки</text:p>
          </table:table-cell>
        </table:table-row>
        <table:table-row>
          <table:table-cell table:style-name="Таблица1.A2" office:value-type="string">
            <text:p text:style-name="P25">1</text:p>
          </table:table-cell>
          <table:table-cell table:style-name="Таблица1.B2" office:value-type="string">
            <text:p text:style-name="P25">Оказание услуг общественного питания и (или) поставки пищевых продуктов (продуктов питания).</text:p>
          </table:table-cell>
          <table:table-cell table:style-name="Таблица1.C2" office:value-type="string">
            <text:p text:style-name="P5"><text:span text:style-name="T20"><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text:span><text:a xlink:type="simple" xlink:href="consultantplus://offline/ref=9C7365262C1659FEB50342C61963F9809D2834EC898629E552FFC586E8O0lCE" text:style-name="Internet_20_link" text:visited-style-name="Visited_20_Internet_20_Link"><text:span text:style-name="T33">законом</text:span></text:a><text:span text:style-name="T20">«О контрактной системе в сфере закупок товаров, работ, услуг для обеспечения государственных и муниципальных нужд» или Федеральным </text:span><text:a xlink:type="simple" xlink:href="consultantplus://offline/ref=9C7365262C1659FEB50342C61963F9809D2B32E7898D29E552FFC586E8O0lCE" text:style-name="Internet_20_link" text:visited-style-name="Visited_20_Internet_20_Link"><text:span text:style-name="T33">законом</text:span></text:a><text:span text:style-name="T20">«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p>
            <text:p text:style-name="P7"><text:span text:style-name="T20">При этом, стоимость ранее исполненного контракта (договора) составляет не менее 20 </text:span><text:a xlink:type="simple" xlink:href="consultantplus://offline/ref=A1319FD9CCC8E22A2F1322638E1B55C3FE4137FE8BC88022B88530D77BBA134AA861E36BDB1FDEC4v54FE" text:style-name="Internet_20_link" text:visited-style-name="Visited_20_Internet_20_Link">&lt;</text:a><text:span text:style-name="T60"> </text:span><text:a xlink:type="simple" xlink:href="consultantplus://offline/ref=A1319FD9CCC8E22A2F1322638E1B55C3FE4137FE8BC88022B88530D77BBA134AA861E36BDB1FDEC4v54FE" text:style-name="Internet_20_link" text:visited-style-name="Visited_20_Internet_20_Link">HYPERLINK </text:a><text:a xlink:type="simple" xlink:href="consultantplus://offline/ref=A1319FD9CCC8E22A2F1322638E1B55C3FE4137FE8BC88022B88530D77BBA134AA861E36BDB1FDEC4v54FE" text:style-name="Internet_20_link" text:visited-style-name="Visited_20_Internet_20_Link">"consultantplus://offline/ref=A1</text:a><text:a xlink:type="simple" xlink:href="consultantplus://offline/ref=A1319FD9CCC8E22A2F1322638E1B55C3FE4137FE8BC88022B88530D77BBA134AA861E36BDB1FDEC4v54FE" text:style-name="Internet_20_link" text:visited-style-name="Visited_20_Internet_20_Link">31</text:a><text:a xlink:type="simple" xlink:href="consultantplus://offline/ref=A1319FD9CCC8E22A2F1322638E1B55C3FE4137FE8BC88022B88530D77BBA134AA861E36BDB1FDEC4v54FE" text:style-name="Internet_20_link" text:visited-style-name="Visited_20_Internet_20_Link">9FD9CCC8E22A2F1322638E1B55C3</text:a><text:a xlink:type="simple" xlink:href="consultantplus://offline/ref=A1319FD9CCC8E22A2F1322638E1B55C3FE4137FE8BC88022B88530D77BBA134AA861E36BDB1FDEC4v54FE" text:style-name="Internet_20_link" text:visited-style-name="Visited_20_Internet_20_Link">FE4137FE8BC88022B88530D77BBA</text:a><text:a xlink:type="simple" xlink:href="consultantplus://offline/ref=A1319FD9CCC8E22A2F1322638E1B55C3FE4137FE8BC88022B88530D77BBA134AA861E36BDB1FDEC4v54FE" text:style-name="Internet_20_link" text:visited-style-name="Visited_20_Internet_20_Link">134AA861E36BDB1FDEC4v54FE" HYPERLINK "consultantplus://offline/ref=A1319FD9CCC8E22A2F1322638E1B55C3FE4137FE8BC88022B88530D77BBA134AA861E36BDB1FDEC4v54FE"*</text:a><text:span text:style-name="T60"> </text:span><text:a xlink:type="simple" xlink:href="consultantplus://offline/ref=A1319FD9CCC8E22A2F1322638E1B55C3FE4137FE8BC88022B88530D77BBA134AA861E36BDB1FDEC4v54FE" text:style-name="Internet_20_link" text:visited-style-name="Visited_20_Internet_20_Link">HYPERLINK </text:a><text:soft-page-break/><text:a xlink:type="simple" xlink:href="consultantplus://offline/ref=A1319FD9CCC8E22A2F1322638E1B55C3FE4137FE8BC88022B88530D77BBA134AA861E36BDB1FDEC4v54FE" text:style-name="Internet_20_link" text:visited-style-name="Visited_20_Internet_20_Link">"consultantplus://offline/ref=A1319FD9CCC8E22A2F1322638E1B55C3</text:a><text:a xlink:type="simple" xlink:href="consultantplus://offline/ref=A1319FD9CCC8E22A2F1322638E1B55C3FE4137FE8BC88022B88530D77BBA134AA861E36BDB1FDEC4v54FE" text:style-name="Internet_20_link" text:visited-style-name="Visited_20_Internet_20_Link">FE4137FE8BC88022B88530D77BBA134AA861E36BDB1FDEC4v54FE" HYPERLINK "consultantplus://offline/ref=A1319FD9CCC8E22A2F1322638E1B55C3FE4137FE8BC88022B88530D77BBA134AA861E36BDB1FDEC4v54FE"&gt;</text:a><text:span text:style-name="T20">процентов начальной (максимальной) цены контракта, договора (цены лота), на право заключить который проводится конкурс с ограниченным участием в электронной форме</text:span></text:p>
          </table:table-cell>
          <table:table-cell table:style-name="Таблица1.D2" office:value-type="string">
            <text:p text:style-name="P7"><text:span text:style-name="T20"><text:s/>- копия ранее исполненного контракта (договора), сведения о котором содержатся в реестре контрактов, заключенных в соответствии с Федеральным </text:span><text:a xlink:type="simple" xlink:href="consultantplus://offline/ref=46347AA2F0DD44B27470AD8E8EC88D4C0C833A4C66E1F1F06828DA13BCDAm2E" text:style-name="Internet_20_link" text:visited-style-name="Visited_20_Internet_20_Link"><text:span text:style-name="T33">законом</text:span></text:a><text:span text:style-name="T20">«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 </text:span><text:a xlink:type="simple" xlink:href="consultantplus://offline/ref=46347AA2F0DD44B27470AD8E8EC88D4C0C803C4766EAF1F06828DA13BCDAm2E" text:style-name="Internet_20_link" text:visited-style-name="Visited_20_Internet_20_Link"><text:span text:style-name="T33">законом</text:span></text:a><text:span text:style-name="T20">«О закупках товаров, работ, услуг отдельными видами юридических лиц»;</text:span></text:p>
            <text:p text:style-name="P25">- копия (копии) документа (документов) о приемке поставленного товара, оказанной услуги.</text:p>
          </table:table-cell>
        </table:table-row>
        <table:table-row>
          <table:table-cell table:style-name="Таблица1.A3" office:value-type="string">
            <text:p text:style-name="P41">2</text:p>
          </table:table-cell>
          <table:table-cell table:style-name="Таблица1.B3" office:value-type="string">
            <text:p text:style-name="P25">Выполнение работ по определению кадастровой стоимости при проведении государственной кадастровой оценки</text:p>
          </table:table-cell>
          <table:table-cell table:style-name="Таблица1.C3" office:value-type="string">
            <text:p text:style-name="P5"><text:span text:style-name="T20"><text:s/>- наличие в штате по основному месту работы не менее 12 оценщиков. При этом, не менее 5 оценщиков, каждый из которых в течение 5 лет, предшествующих дате подачи заявки на участие в закупке, должен являться членом саморегулируемой организации оценщиков, иметь опыт составления отчетов об определении кадастровой стоимости или опыт составления не менее 10 отчетов об определении рыночной стоимости объектов недвижимости, не иметь случаев применения саморегулируемой организацией оценщиков в отношении оценщика мер дисциплинарного воздействия за нарушения Федерального </text:span><text:a xlink:type="simple" xlink:href="consultantplus://offline/ref=00EFDADC7F5ADAE0FD3BA08B0437C5604B4BC601523A9A8976FA215C5A61nAE" text:style-name="Internet_20_link" text:visited-style-name="Visited_20_Internet_20_Link"><text:span text:style-name="T33">закона</text:span></text:a><text:span text:style-name="T20">«Об оценочной деятельности в Российской Федерации», </text:span><text:soft-page-break/><text:span text:style-name="T20">федеральных стандартов оценки, иных нормативных правовых актов Российской Федерации в области оценочной деятельности, стандартов и правил оценочной деятельности, правил деловой и профессиональной этики, допущенные при подготовке отчета об оценке</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0"><text:s/>- государственная регистрация участника закупки не менее чем за 7 лет до даты подачи заявки на участие в закупке, а в случае, если участник закупки создан в результате реорганизации, - реорганизованного юридического лица (одного из реорганизованных юридических лиц)</text:p>
            <text:p text:style-name="P20"/>
            <text:p text:style-name="P40"><text:s/>- наличие находящихся в штате либо привлеченных участником закупки на основании гражданско-правового договора лиц, имеющих высшее образование, прошедших <text:soft-page-break/>профессиональную переподготовку, необходимых для выполнения работ по определению кадастровой стоимости, участие которых предусмотрено документацией о закупке</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0"><text:s/>- наличие опыта исполнения государственных и (или) муниципальных контрактов (с учетом правопреемства), договоров с автономным учреждением без нарушения сроков их исполнения в течение 3 лет, предшествующих дате подачи заявки на участие в закупке</text:p>
          </table:table-cell>
          <table:table-cell table:style-name="Таблица1.D3" office:value-type="string">
            <text:p text:style-name="P40"><text:s/>- копии трудовых книжек оценщиков, находящихся в штате участника закупки; письменное подтверждение саморегулируемой организации оценщиков, касающееся предоставления оценщиком информации о юридическом лице, с которым он заключил трудовой договор, с указанием такой информации;</text:p>
            <text:p text:style-name="P40"><text:s/>- письменное подтверждение саморегулируемой организации оценщиков, членом которой являлся оценщик на момент подписания отчетов об определении кадастровой стоимости или отчетов об определении рыночной стоимости объектов недвижимости, касающееся составления таких отчетов (с <text:soft-page-break/>указанием даты составления и порядкового номера отчета, фамилии, имени и отчества (последнее - при наличии) оценщика или оценщиков, проводивших оценку, вида стоимости) и неприменения в отношении оценщика мер дисциплинарного воздействия за нарушения, допущенные при подготовке отчета об оценке;</text:p>
            <text:p text:style-name="P40"><text:s/>- выписка из реестра членов саморегулируемой организации оценщиков, подтверждающая факт членства в саморегулируемой организации оценщиков</text:p>
            <text:p text:style-name="P20"/>
            <text:p text:style-name="P40"><text:s/>- выписки из Единого государственного реестра юридических лиц, а в случае, если участник закупки создан в результате реорганизации - выписки из Единого государственного реестра юридических лиц реорганизованного юридического лица</text:p>
            <text:p text:style-name="P20"/>
            <text:p text:style-name="P20"/>
            <text:p text:style-name="P20"/>
            <text:p text:style-name="P40"><text:s/>- копии дипломов о высшем образовании, профессиональной переподготовке лиц, находящихся в штате либо привлеченных участником закупки на <text:soft-page-break/>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40"><text:s/>- копии трудовых книжек лиц, находящихся в штате, или гражданско-правовых договоров лиц,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20"/>
            <text:p text:style-name="P40"><text:s/>- копия (копии) ранее исполненного (исполненных) контракта (контрактов), договора (договоров) и акта (актов) выполненных работ</text:p>
            <text:p text:style-name="P20"/>
            <text:p text:style-name="P20"/>
            <text:p text:style-name="P20"/>
          </table:table-cell>
        </table:table-row>
        <table:table-row>
          <table:table-cell table:style-name="Таблица1.A4" office:value-type="string">
            <text:p text:style-name="P41">3</text:p>
          </table:table-cell>
          <table:table-cell table:style-name="Таблица1.B4" office:value-type="string">
            <text:p text:style-name="P25">Оказание услуг по организации отдыха детей и их оздоровлению, спортивных, культурных мероприятий</text:p>
          </table:table-cell>
          <table:table-cell table:style-name="Таблица1.C4" office:value-type="string">
            <text:p text:style-name="P40"><text:s/>- наличие опыта исполнения (с учетом правопреемства) контрактов (договоров) на оказание услуг по организации отдыха детей и их оздоровлению, спортивных, культурных мероприятий за последние 3 года до даты <text:soft-page-break/>подачи заявки на участие в закупке.</text:p>
            <text:p text:style-name="P40">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конкурс, аукцион</text:p>
          </table:table-cell>
          <table:table-cell table:style-name="Таблица1.D4" office:value-type="string">
            <text:p text:style-name="P40"><text:s/>- копия (копии) ранее исполненных контракта (контрактов) и (или) договора (договоров), заключенных участником закупки в соответствии с законодательством Российской Федерации о контрактной системе в сфере закупок товаров, работ, услуг для <text:soft-page-break/>обеспечения государственных и муниципальных нужд и нужд отдельных видов юридических лиц, а также документов, подтверждающих исполнение указанных контрактов и (или) договоров без применения к исполнителю неустоек (штрафов, пеней)</text:p>
          </table:table-cell>
        </table:table-row>
        <table:table-row>
          <table:table-cell table:style-name="Таблица1.A5" office:value-type="string">
            <text:p text:style-name="P41">4</text:p>
          </table:table-cell>
          <table:table-cell table:style-name="Таблица1.B5" office:value-type="string">
            <text:p text:style-name="P7"><text:span text:style-name="T20">Выполнение работ строительных, включенных в коды </text:span><text:a xlink:type="simple" xlink:href="consultantplus://offline/ref=4C69B747C66278606A0F277CF7287D4D038D13426CA946807A3794E773F13815DCB1161B6D11F059w439E" text:style-name="Internet_20_link" text:visited-style-name="Visited_20_Internet_20_Link"><text:span text:style-name="T33">41.2</text:span></text:a><text:span text:style-name="T20">, </text:span><text:a xlink:type="simple" xlink:href="consultantplus://offline/ref=4C69B747C66278606A0F277CF7287D4D038D13426CA946807A3794E773F13815DCB1161B6D11F357w43DE" text:style-name="Internet_20_link" text:visited-style-name="Visited_20_Internet_20_Link"><text:span text:style-name="T33">42</text:span></text:a><text:span text:style-name="T20">, </text:span><text:a xlink:type="simple" xlink:href="consultantplus://offline/ref=4C69B747C66278606A0F277CF7287D4D038D13426CA946807A3794E773F13815DCB1161B6D11F455w43AE" text:style-name="Internet_20_link" text:visited-style-name="Visited_20_Internet_20_Link"><text:span text:style-name="T33">43</text:span></text:a><text:span text:style-name="T20">(кроме кода </text:span><text:a xlink:type="simple" xlink:href="consultantplus://offline/ref=4C69B747C66278606A0F277CF7287D4D038D13426CA946807A3794E773F13815DCB1161B6D11F459w43CE" text:style-name="Internet_20_link" text:visited-style-name="Visited_20_Internet_20_Link"><text:span text:style-name="T33">43.13</text:span></text:a><text:span text:style-name="T20">)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Таблица1.C5" office:value-type="string">
            <text:p text:style-name="P5"><text:span text:style-name="T20"><text:s/>- наличие опыта исполнения (с учетом правопреемства) одного контракта (договора) на выполнение соответствующих </text:span><text:a xlink:type="simple" xlink:href="consultantplus://offline/ref=A1319FD9CCC8E22A2F1322638E1B55C3FE4137FE8BC88022B88530D77BBA134AA861E36BDB1FDEC4v54FE" text:style-name="Internet_20_link" text:visited-style-name="Visited_20_Internet_20_Link">&lt;</text:a><text:span text:style-name="T33"> </text:span><text:a xlink:type="simple" xlink:href="consultantplus://offline/ref=A1319FD9CCC8E22A2F1322638E1B55C3FE4137FE8BC88022B88530D77BBA134AA861E36BDB1FDEC4v54FE" text:style-name="Internet_20_link" text:visited-style-name="Visited_20_Internet_20_Link">HYPERLINK "consultantplus://offline/ref=A1319FD9CCC8E22A2F1322638E1B55C3FE4137FE8BC88022B88530D77BBA134AA861E36BDB1FDEC4v54FE" HYPERLINK "consultantplus://offline/ref=A1319FD9CCC8E22A2F1322638E1B55C3FE4137FE8BC88022B88530D77BBA134AA861E36BDB1FDEC4v54FE"**</text:a><text:span text:style-name="T33"> </text:span><text:a xlink:type="simple" xlink:href="consultantplus://offline/ref=A1319FD9CCC8E22A2F1322638E1B55C3FE4137FE8BC88022B88530D77BBA134AA861E36BDB1FDEC4v54FE" text:style-name="Internet_20_link" text:visited-style-name="Visited_20_Internet_20_Link">HYPERLINK </text:a><text:a xlink:type="simple" xlink:href="consultantplus://offline/ref=A1319FD9CCC8E22A2F1322638E1B55C3FE4137FE8BC88022B88530D77BBA134AA861E36BDB1FDEC4v54FE" text:style-name="Internet_20_link" text:visited-style-name="Visited_20_Internet_20_Link">"consultantplus://offline/ref=A1319FD9CCC8E22A2F1322638E1B55C3FE4137FE8BC88022B88530D77BBA134AA861E36BDB1FDEC4v54FE" HYPERLINK "consultantplus://offline/ref=A1319FD9CCC8E22A2F1322638E1B55C3FE4137FE8BC88022B88530D77B</text:a><text:a xlink:type="simple" xlink:href="consultantplus://offline/ref=A1319FD9CCC8E22A2F1322638E1B55C3FE4137FE8BC88022B88530D77BBA134AA861E36BDB1FDEC4v54FE" text:style-name="Internet_20_link" text:visited-style-name="Visited_20_Internet_20_Link">BA134AA861E36BDB1FDEC4v54FE"&gt;</text:a><text:span text:style-name="T20">работ строительных за последние 3 года до даты подачи заявки на участие в закупке.</text:span></text:p>
            <text:p text:style-name="P40">При этом, стоимость такого исполненного контракта (договора) составляет не менее 20 процентов начальной <text:soft-page-break/>(максимальной) цены контракта, договора (цены лота), на право заключить который проводится закупка</text:p>
          </table:table-cell>
          <table:table-cell table:style-name="Таблица1.D5" office:value-type="string">
            <text:p text:style-name="P40"><text:s/>-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P5"><text:span text:style-name="T20"><text:s/>- копия акта (актов) выполненных работ, содержащего (содержащих) все обязательные реквизиты, установленные </text:span><text:a xlink:type="simple" xlink:href="consultantplus://offline/ref=9A56E9A050BC9EEA10D94AE8C59AC68E7DB2B67C5ABA09DFB72347E64B5C0540849685C07313FEA5nE69E" text:style-name="Internet_20_link" text:visited-style-name="Visited_20_Internet_20_Link"><text:span text:style-name="T33">частью 2 статьи 9</text:span></text:a><text:span text:style-name="T20">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text:span><text:soft-page-break/><text:span text:style-name="T20">подписан (подписаны) не ранее чем за 3 года до даты окончания срока подачи заявок на участие в закупке;</text:span></text:p>
            <text:p text:style-name="P40"><text:s/>-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1.A6" office:value-type="string">
            <text:p text:style-name="P41">5</text:p>
          </table:table-cell>
          <table:table-cell table:style-name="Таблица1.B6" office:value-type="string">
            <text:p text:style-name="P25">Выполнение работ по сохранению объектов культурного наследия (памятников истории и культуры) народов Российской Федерации</text:p>
          </table:table-cell>
          <table:table-cell table:style-name="Таблица1.C6" office:value-type="string">
            <text:p text:style-name="P5"><text:span text:style-name="T20"><text:s/>- наличие опыта исполнения (с учетом правопреемства) контракта на выполнение соответствующих предмету закупки работ по сохранению объектов культурного наследия (памятников истории и культуры) народов Российской Федерации за последние 3 года до даты подачи заявки на участие в соответствующем конкурсе или аукционе. При этом стоимость ранее исполненного </text:span><text:soft-page-break/><text:span text:style-name="T20">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Таблица1.D6" office:value-type="string">
            <text:p text:style-name="P40"><text:s/>- копия (копии) ранее исполненного (исполненных) контракта (контрактов), договора (договоров) и акта (актов) выполненных работ,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able:table-cell>
        </table:table-row>
        <table:table-row>
          <table:table-cell table:style-name="Таблица1.A7" office:value-type="string">
            <text:p text:style-name="P41">6</text:p>
          </table:table-cell>
          <table:table-cell table:style-name="Таблица1.B7" office:value-type="string">
            <text:p text:style-name="P7"><text:span text:style-name="T20">Выполнение работ по текущему ремонту, включенных в коды </text:span><text:a xlink:type="simple" xlink:href="consultantplus://offline/ref=4C69B747C66278606A0F277CF7287D4D038D13426CA946807A3794E773F13815DCB1161B6D11F059w439E" text:style-name="Internet_20_link" text:visited-style-name="Visited_20_Internet_20_Link"><text:span text:style-name="T33">41.2</text:span></text:a><text:span text:style-name="T20">, </text:span><text:a xlink:type="simple" xlink:href="consultantplus://offline/ref=4C69B747C66278606A0F277CF7287D4D038D13426CA946807A3794E773F13815DCB1161B6D11F357w43DE" text:style-name="Internet_20_link" text:visited-style-name="Visited_20_Internet_20_Link"><text:span text:style-name="T33">42</text:span></text:a><text:span text:style-name="T20">, </text:span><text:a xlink:type="simple" xlink:href="consultantplus://offline/ref=4C69B747C66278606A0F277CF7287D4D038D13426CA946807A3794E773F13815DCB1161B6D11F455w43AE" text:style-name="Internet_20_link" text:visited-style-name="Visited_20_Internet_20_Link"><text:span text:style-name="T33">43</text:span></text:a><text:span text:style-name="T20">(кроме кода </text:span><text:a xlink:type="simple" xlink:href="consultantplus://offline/ref=4C69B747C66278606A0F277CF7287D4D038D13426CA946807A3794E773F13815DCB1161B6D11F459w43CE" text:style-name="Internet_20_link" text:visited-style-name="Visited_20_Internet_20_Link"><text:span text:style-name="T33">43.13</text:span></text:a><text:span text:style-name="T20">)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Таблица1.C7" office:value-type="string">
            <text:p text:style-name="P40"><text:s/>- наличие опыта исполнения (с учетом правопреемства) одного контракта (договора) на выполнение соответствующих работ по текущему ремонту за последние 3 года до даты подачи заявки на участие в закупке.</text:p>
            <text:p text:style-name="P4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D7" office:value-type="string">
            <text:p text:style-name="P40"><text:s/>-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нужд отдельных видов юридических лиц;</text:p>
            <text:p text:style-name="P5"><text:span text:style-name="T20">копия акта (актов) выполненных работ, содержащего (содержащих) все обязательные реквизиты, установленные </text:span><text:a xlink:type="simple" xlink:href="consultantplus://offline/ref=9A56E9A050BC9EEA10D94AE8C59AC68E7DB2B67C5ABA09DFB72347E64B5C0540849685C07313FEA5nE69E" text:style-name="Internet_20_link" text:visited-style-name="Visited_20_Internet_20_Link"><text:span text:style-name="T33">частью 2 статьи 9</text:span></text:a><text:span text:style-name="T20">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row>
          <table:table-cell table:style-name="Таблица1.A8" office:value-type="string">
            <text:p text:style-name="P51">7.</text:p>
          </table:table-cell>
          <table:table-cell table:style-name="Таблица1.B8" office:value-type="string">
            <text:p text:style-name="P7"><text:span text:style-name="T17">Оказание</text:span><text:span text:style-name="T18"> </text:span><text:span text:style-name="T17">услуг</text:span><text:span text:style-name="T18"> </text:span><text:span text:style-name="T17">по</text:span><text:span text:style-name="T18"> </text:span><text:span text:style-name="T17">подготовке</text:span><text:span text:style-name="T18"> </text:span><text:span text:style-name="T17">и</text:span><text:span text:style-name="T18"> </text:span><text:span text:style-name="T17">распространению</text:span><text:span text:style-name="T18"> </text:span><text:span text:style-name="T17">в</text:span><text:span text:style-name="T18"> </text:span><text:span text:style-name="T17">средствах</text:span><text:span text:style-name="T18"> </text:span><text:span text:style-name="T17">массовой</text:span><text:span text:style-name="T18"> </text:span><text:span text:style-name="T17">информации</text:span><text:span text:style-name="T18"> </text:span><text:span text:style-name="T17">печатных</text:span><text:span text:style-name="T18">, </text:span><text:soft-page-break/><text:span text:style-name="T17">аудио</text:span><text:span text:style-name="T18">-, </text:span><text:span text:style-name="T17">аудиовизуальных</text:span><text:span text:style-name="T18"> </text:span><text:span text:style-name="T17">и</text:span><text:span text:style-name="T18"> </text:span><text:span text:style-name="T17">иных</text:span><text:span text:style-name="T18"> </text:span><text:span text:style-name="T17">сообщений</text:span><text:span text:style-name="T18"> </text:span><text:span text:style-name="T17">и</text:span><text:span text:style-name="T18"> </text:span><text:span text:style-name="T17">материалов</text:span><text:span text:style-name="T18">.</text:span></text:p>
          </table:table-cell>
          <table:table-cell table:style-name="Таблица1.C8" office:value-type="string">
            <text:p text:style-name="P5"><text:span text:style-name="T18">- </text:span><text:span text:style-name="T17">наличие</text:span><text:span text:style-name="T18"> </text:span><text:span text:style-name="T17">опыта</text:span><text:span text:style-name="T18"> </text:span><text:span text:style-name="T17">исполнения</text:span><text:span text:style-name="T18"> (</text:span><text:span text:style-name="T17">с</text:span><text:span text:style-name="T18"> </text:span><text:span text:style-name="T17">учетом</text:span><text:span text:style-name="T18"> </text:span><text:span text:style-name="T17">правопреемства</text:span><text:span text:style-name="T18">) </text:span><text:span text:style-name="T17">одного</text:span><text:span text:style-name="T18"> </text:span><text:span text:style-name="T17">контракта</text:span><text:span text:style-name="T18"> (</text:span><text:span text:style-name="T17">договора</text:span><text:span text:style-name="T18">) </text:span><text:span text:style-name="T17">на</text:span><text:span text:style-name="T18"> </text:span><text:span text:style-name="T17">оказание</text:span><text:span text:style-name="T18"> </text:span><text:span text:style-name="T17">соответствующих</text:span><text:span text:style-name="T18"> </text:span><text:span text:style-name="T17">услуг</text:span><text:span text:style-name="T18"> </text:span><text:span text:style-name="T17">по</text:span><text:span text:style-name="T18"> </text:span><text:span text:style-name="T17">подготовке</text:span><text:span text:style-name="T18"> </text:span><text:span text:style-name="T17">и</text:span><text:span text:style-name="T18"> </text:span><text:soft-page-break/><text:span text:style-name="T17">распространению</text:span><text:span text:style-name="T18"> </text:span><text:span text:style-name="T17">в</text:span><text:span text:style-name="T18"> </text:span><text:span text:style-name="T17">средствах</text:span><text:span text:style-name="T18"> </text:span><text:span text:style-name="T17">массовой</text:span><text:span text:style-name="T18"> </text:span><text:span text:style-name="T17">информации</text:span><text:span text:style-name="T18"> </text:span><text:span text:style-name="T17">печатных</text:span><text:span text:style-name="T18">, </text:span><text:span text:style-name="T17">аудио</text:span><text:span text:style-name="T18">-, </text:span><text:span text:style-name="T17">аудиовизуальных</text:span><text:span text:style-name="T18"> </text:span><text:span text:style-name="T17">и</text:span><text:span text:style-name="T18"> </text:span><text:span text:style-name="T17">иных</text:span><text:span text:style-name="T18"> </text:span><text:span text:style-name="T17">сообщений</text:span><text:span text:style-name="T18"> </text:span><text:span text:style-name="T17">и</text:span><text:span text:style-name="T18"> </text:span><text:span text:style-name="T17">материалов</text:span><text:span text:style-name="T18"> </text:span><text:span text:style-name="T17">за</text:span><text:span text:style-name="T18"> </text:span><text:span text:style-name="T17">последние</text:span><text:span text:style-name="T18"> 3 </text:span><text:span text:style-name="T17">года</text:span><text:span text:style-name="T18"> </text:span><text:span text:style-name="T17">до</text:span><text:span text:style-name="T18"> </text:span><text:span text:style-name="T17">даты</text:span><text:span text:style-name="T18"> </text:span><text:span text:style-name="T17">подачи</text:span><text:span text:style-name="T18"> </text:span><text:span text:style-name="T17">заявки</text:span><text:span text:style-name="T18"> </text:span><text:span text:style-name="T17">на</text:span><text:span text:style-name="T18"> </text:span><text:span text:style-name="T17">участие</text:span><text:span text:style-name="T18"> </text:span><text:span text:style-name="T17">в</text:span><text:span text:style-name="T18"> </text:span><text:span text:style-name="T17">закупке</text:span><text:span text:style-name="T18">.</text:span></text:p>
            <text:p text:style-name="P5"><text:span text:style-name="T17">При</text:span><text:span text:style-name="T18"> </text:span><text:span text:style-name="T17">этом</text:span><text:span text:style-name="T18"> </text:span><text:span text:style-name="T17">стоимость</text:span><text:span text:style-name="T18"> </text:span><text:span text:style-name="T17">такого</text:span><text:span text:style-name="T18"> </text:span><text:span text:style-name="T17">исполненного</text:span><text:span text:style-name="T18"> </text:span><text:span text:style-name="T17">контракта</text:span><text:span text:style-name="T18"> (</text:span><text:span text:style-name="T17">договора</text:span><text:span text:style-name="T18">) </text:span><text:span text:style-name="T17">составляет</text:span><text:span text:style-name="T18"> </text:span><text:span text:style-name="T17">не</text:span><text:span text:style-name="T18"> </text:span><text:span text:style-name="T17">менее</text:span><text:span text:style-name="T18"> 30 </text:span><text:span text:style-name="T17">процентов</text:span><text:span text:style-name="T18"> </text:span><text:span text:style-name="T17">начальной</text:span><text:span text:style-name="T18"> (</text:span><text:span text:style-name="T17">максимальной</text:span><text:span text:style-name="T18">) </text:span><text:span text:style-name="T17">цены</text:span><text:span text:style-name="T18"> </text:span><text:span text:style-name="T17">контракта</text:span><text:span text:style-name="T18">, </text:span><text:span text:style-name="T17">договора</text:span><text:span text:style-name="T18"> (</text:span><text:span text:style-name="T17">цены</text:span><text:span text:style-name="T18"> </text:span><text:span text:style-name="T17">лота</text:span><text:span text:style-name="T18">), </text:span><text:span text:style-name="T17">на</text:span><text:span text:style-name="T18"> </text:span><text:span text:style-name="T17">право</text:span><text:span text:style-name="T18"> </text:span><text:span text:style-name="T17">заключить</text:span><text:span text:style-name="T18"> </text:span><text:span text:style-name="T17">который</text:span><text:span text:style-name="T18"> </text:span><text:span text:style-name="T17">проводится</text:span><text:span text:style-name="T18"> </text:span><text:span text:style-name="T17">закупка</text:span><text:span text:style-name="T18">.</text:span></text:p>
          </table:table-cell>
          <table:table-cell table:style-name="Таблица1.D8" office:value-type="string">
            <text:p text:style-name="P5"><text:span text:style-name="T18">-</text:span><text:span text:style-name="T17">копия</text:span><text:span text:style-name="T18"> </text:span><text:span text:style-name="T17">исполненного</text:span><text:span text:style-name="T18"> </text:span><text:span text:style-name="T17">контракта</text:span><text:span text:style-name="T18"> (</text:span><text:span text:style-name="T17">договора</text:span><text:span text:style-name="T18">), </text:span><text:span text:style-name="T17">в</text:span><text:span text:style-name="T18"> </text:span><text:span text:style-name="T17">соответствии</text:span><text:span text:style-name="T18"> </text:span><text:span text:style-name="T17">с</text:span><text:span text:style-name="T18"> </text:span><text:span text:style-name="T17">законодательством</text:span><text:span text:style-name="T18"> </text:span><text:span text:style-name="T17">Российской</text:span><text:span text:style-name="T18"> </text:span><text:span text:style-name="T17">Федерации</text:span><text:span text:style-name="T18"> </text:span><text:span text:style-name="T17">о</text:span><text:span text:style-name="T18"> </text:span><text:soft-page-break/><text:span text:style-name="T17">контрактной</text:span><text:span text:style-name="T18"> </text:span><text:span text:style-name="T17">системе</text:span><text:span text:style-name="T18"> </text:span><text:span text:style-name="T17">в</text:span><text:span text:style-name="T18"> </text:span><text:span text:style-name="T17">сфере</text:span><text:span text:style-name="T18"> </text:span><text:span text:style-name="T17">закупок</text:span><text:span text:style-name="T18"> </text:span><text:span text:style-name="T17">товаров</text:span><text:span text:style-name="T18">, </text:span><text:span text:style-name="T17">работ</text:span><text:span text:style-name="T18">, </text:span><text:span text:style-name="T17">услуг</text:span><text:span text:style-name="T18"> </text:span><text:span text:style-name="T17">для</text:span><text:span text:style-name="T18"> </text:span><text:span text:style-name="T17">обеспечения</text:span><text:span text:style-name="T18"> </text:span><text:span text:style-name="T17">государственных</text:span><text:span text:style-name="T18"> </text:span><text:span text:style-name="T17">и</text:span><text:span text:style-name="T18"> </text:span><text:span text:style-name="T17">муниципальных</text:span><text:span text:style-name="T18"> </text:span><text:span text:style-name="T17">нужд</text:span><text:span text:style-name="T18"> </text:span><text:span text:style-name="T17">и</text:span><text:span text:style-name="T18"> </text:span><text:span text:style-name="T17">нужд</text:span><text:span text:style-name="T18"> </text:span><text:span text:style-name="T17">отдельных</text:span><text:span text:style-name="T18"> </text:span><text:span text:style-name="T17">видов</text:span><text:span text:style-name="T18"> </text:span><text:span text:style-name="T17">юридических</text:span><text:span text:style-name="T18"> </text:span><text:span text:style-name="T17">лиц</text:span><text:span text:style-name="T18">;</text:span></text:p>
            <text:p text:style-name="P5"><text:span text:style-name="T17">копия</text:span><text:span text:style-name="T18"> </text:span><text:span text:style-name="T17">акта</text:span><text:span text:style-name="T18"> (</text:span><text:span text:style-name="T17">актов</text:span><text:span text:style-name="T18">) </text:span><text:span text:style-name="T17">оказанных</text:span><text:span text:style-name="T18"> </text:span><text:span text:style-name="T17">услуг</text:span><text:span text:style-name="T18">, </text:span><text:span text:style-name="T17">содержащего</text:span><text:span text:style-name="T18"> (</text:span><text:span text:style-name="T17">содержащих</text:span><text:span text:style-name="T18">) </text:span><text:span text:style-name="T17">все</text:span><text:span text:style-name="T18"> </text:span><text:span text:style-name="T17">обязательные</text:span><text:span text:style-name="T18"> </text:span><text:span text:style-name="T17">реквизиты</text:span><text:span text:style-name="T18">, </text:span><text:span text:style-name="T17">установленные</text:span><text:span text:style-name="T18"> </text:span><text:span text:style-name="T17">частью</text:span><text:span text:style-name="T18"> 2 </text:span><text:span text:style-name="T17">статьи</text:span><text:span text:style-name="T18"> 9 </text:span><text:span text:style-name="T17">Федерального</text:span><text:span text:style-name="T18"> </text:span><text:span text:style-name="T17">закона</text:span><text:span text:style-name="T18"> «</text:span><text:span text:style-name="T17">О</text:span><text:span text:style-name="T18"> </text:span><text:span text:style-name="T17">бухгалтерском</text:span><text:span text:style-name="T18"> </text:span><text:span text:style-name="T17">учете</text:span><text:span text:style-name="T18">», </text:span><text:span text:style-name="T17">и</text:span><text:span text:style-name="T18"> </text:span><text:span text:style-name="T17">подтверждающего</text:span><text:span text:style-name="T18"> (</text:span><text:span text:style-name="T17">подтверждающих</text:span><text:span text:style-name="T18">) </text:span><text:span text:style-name="T17">стоимость</text:span><text:span text:style-name="T18"> </text:span><text:span text:style-name="T17">исполненного</text:span><text:span text:style-name="T18"> </text:span><text:span text:style-name="T17">контракта</text:span><text:span text:style-name="T18"> (</text:span><text:span text:style-name="T17">договора</text:span><text:span text:style-name="T18">). </text:span><text:span text:style-name="T17">Указанный</text:span><text:span text:style-name="T18"> </text:span><text:span text:style-name="T17">документ</text:span><text:span text:style-name="T18"> (</text:span><text:span text:style-name="T17">документы</text:span><text:span text:style-name="T18">) </text:span><text:span text:style-name="T17">должен</text:span><text:span text:style-name="T18"> </text:span><text:span text:style-name="T17">быть</text:span><text:span text:style-name="T18"> </text:span><text:span text:style-name="T17">подписан</text:span><text:span text:style-name="T18"> (</text:span><text:span text:style-name="T17">подписаны</text:span><text:span text:style-name="T18">) </text:span><text:span text:style-name="T17">не</text:span><text:span text:style-name="T18"> </text:span><text:span text:style-name="T17">ранее</text:span><text:span text:style-name="T18"> </text:span><text:span text:style-name="T17">чем</text:span><text:span text:style-name="T18"> </text:span><text:span text:style-name="T17">за</text:span><text:span text:style-name="T18"> 3 </text:span><text:span text:style-name="T17">года</text:span><text:span text:style-name="T18"> </text:span><text:span text:style-name="T17">до</text:span><text:span text:style-name="T18"> </text:span><text:span text:style-name="T17">даты</text:span><text:span text:style-name="T18"> </text:span><text:span text:style-name="T17">окончания</text:span><text:span text:style-name="T18"> </text:span><text:span text:style-name="T17">срока</text:span><text:span text:style-name="T18"> </text:span><text:span text:style-name="T17">подачи</text:span><text:span text:style-name="T18"> </text:span><text:span text:style-name="T17">заявок</text:span><text:span text:style-name="T18"> </text:span><text:span text:style-name="T17">на</text:span><text:span text:style-name="T18"> </text:span><text:span text:style-name="T17">участие</text:span><text:span text:style-name="T18"> </text:span><text:span text:style-name="T17">в</text:span><text:span text:style-name="T18"> </text:span><text:span text:style-name="T17">закупке</text:span><text:span text:style-name="T18">.</text:span></text:p>
          </table:table-cell>
        </table:table-row>
      </table:table>
      <text:p text:style-name="P59"/>
      <text:p text:style-name="P61"><text:a xlink:type="simple" xlink:href="consultantplus://offline/ref=A1319FD9CCC8E22A2F1322638E1B55C3FE4137FE8BC88022B88530D77BBA134AA861E36BDB1FDEC4v54FE" text:style-name="Internet_20_link" text:visited-style-name="Visited_20_Internet_20_Link">&lt;</text:a><text:span text:style-name="T33"> </text:span><text:a xlink:type="simple" xlink:href="consultantplus://offline/ref=A1319FD9CCC8E22A2F1322638E1B55C3FE4137FE8BC88022B88530D77BBA134AA861E36BDB1FDEC4v54FE" text:style-name="Internet_20_link" text:visited-style-name="Visited_20_Internet_20_Link">HYPERLINK "consultantplus://offline/ref=A1319FD9CCC8E22A2F1322638E1B55C3FE4137FE8BC88022B88530D77BBA134AA861E36BDB1FDEC4v54FE" HYPERLINK "consultantplus://offline/ref=A1319FD9CCC8E22A2F1322638E1B55C3FE4137FE8BC88022B88530D77BBA134AA861E36BDB1FDEC4v54FE"*</text:a><text:span text:style-name="T33"> </text:span><text:a xlink:type="simple" xlink:href="consultantplus://offline/ref=A1319FD9CCC8E22A2F1322638E1B55C3FE4137FE8BC88022B88530D77BBA134AA861E36BDB1FDEC4v54FE" text:style-name="Internet_20_link" text:visited-style-name="Visited_20_Internet_20_Link">HYPERLINK "consultantplus://offline/ref=A1319FD9CCC8E22A2F1322638E1B55C3FE4137FE8BC88022B88530D77BBA134AA861E36BDB1FDEC4v54FE" HYPERLINK "consultantplus://offline/ref=A1319FD9CCC8E22A2F1322638E1B55C3FE4137FE8BC88022B88530D77BBA134AA861E36BDB1FDEC4v54FE"&gt;</text:a><text:span text:style-name="T14"> </text:span><text:span text:style-name="T20">заказчик вправе установить конкретное значение, выраженное в процентах от начальной (максимальной) цены договора</text:span></text:p>
      <text:p text:style-name="P62"/>
      <text:p text:style-name="P69"><text:a xlink:type="simple" xlink:href="consultantplus://offline/ref=A1319FD9CCC8E22A2F1322638E1B55C3FE4137FE8BC88022B88530D77BBA134AA861E36BDB1FDEC4v54FE" text:style-name="Internet_20_link" text:visited-style-name="Visited_20_Internet_20_Link">&lt;</text:a><text:span text:style-name="T33"> </text:span><text:a xlink:type="simple" xlink:href="consultantplus://offline/ref=A1319FD9CCC8E22A2F1322638E1B55C3FE4137FE8BC88022B88530D77BBA134AA861E36BDB1FDEC4v54FE" text:style-name="Internet_20_link" text:visited-style-name="Visited_20_Internet_20_Link">HYPERLINK "consultantplus://offline/ref=A1319FD9CCC8E22A2F1322638E1B55C3FE4137FE8BC88022B88530D77BBA134AA861E36BDB1FDEC4v54FE" HYPERLINK "consultantplus://offline/ref=A1319FD9CCC8E22A2F1322638E1B55C3FE4137FE8BC88022B88530D77BBA134AA861E36BDB1FDEC4v54FE"**</text:a><text:span text:style-name="T33"> </text:span><text:a xlink:type="simple" xlink:href="consultantplus://offline/ref=A1319FD9CCC8E22A2F1322638E1B55C3FE4137FE8BC88022B88530D77BBA134AA861E36BDB1FDEC4v54FE" text:style-name="Internet_20_link" text:visited-style-name="Visited_20_Internet_20_Link">HYPERLINK </text:a><text:a xlink:type="simple" xlink:href="consultantplus://offline/ref=A1319FD9CCC8E22A2F1322638E1B55C3FE4137FE8BC88022B88530D77BBA134AA861E36BDB1FDEC4v54FE" text:style-name="Internet_20_link" text:visited-style-name="Visited_20_Internet_20_Link">"consultantplus://offline/ref=A1319FD9CCC8E22A2F1322638E1B55C3FE4137FE8BC88022B88530D77BBA134AA861E36BDB1FDEC4v54FE" HYPERLINK "consultantplus://offline/ref=A1319FD9CCC8E22A2F1322638E1B55C3FE4137FE8BC88022B88530D77BBA134AA861E36BDB1FDEC4v54FE"&gt;</text:a><text:span text:style-name="T20">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text:span><text:soft-page-break/><text:span text:style-name="T20">работ строительных:</text:span></text:p>
      <text:p text:style-name="P25">- работы по строительству, реконструкции и капитальному ремонту объектов капитального строительства;</text:p>
      <text:p text:style-name="P25">-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8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pan text:style-name="T26">Приложение </text:span><text:span text:style-name="T44">№</text:span><text:span text:style-name="T26"> 2</text:span></text:p>
      <text:p text:style-name="P44">к Положению о закупках</text:p>
      <text:p text:style-name="P82"/>
      <text:p text:style-name="P83">Порядок оценки заявок на участие в открытом конкурсе, в том числе в электронной форме, конкурсе с ограниченным участием в электронной форме, запросе предложений, в том числе в электронной форме.</text:p>
      <text:p text:style-name="P42"><text:soft-page-break/>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25">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71">2. В настоящем Порядке применяются следующие термины:</text:p>
      <text:p text:style-name="P25">"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25">"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25">"коэффициент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25">"рейтинг заявки (предложения) по критерию оценки" - оценка в баллах, получаемая участником закупки по результатам оценки по критерию оценки с учетом коэффициента значимости критерия оценки.</text:p>
      <text:p text:style-name="P25">3. Для оценки заявок (предложений) заказчик устанавливает в документации о закупке следующие критерии оценки:</text:p>
      <text:p text:style-name="P84">а) характеризующиеся как стоимостные критерии оценки:</text:p>
      <text:p text:style-name="P84">цена договора;</text:p>
      <text:p text:style-name="P84">б) характеризующиеся как нестоимостные критерии оценки:</text:p>
      <text:p text:style-name="P84">качественные характеристики объекта закупок;</text:p>
      <text:p text:style-name="P25"><text:tab/>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57">срок предоставления гарантии качества товара, работ, услуг.</text:p>
      <text:p text:style-name="P25">4. В документации о закупке указываются используемые для определения поставщика (исполнителя) критерии оценки и предельные величины значимости критериев оценки. При этом количество используемых для определения поставщика (исполнителя) критериев оценки при осуществлении закупки должно быть не менее двух, одним из которых должен быть критерий <text:soft-page-break/>оценки "цена договора", другим являются нестоимостные критерии (нестоимостной критерий).</text:p>
      <text:p text:style-name="P25">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25">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5">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7. Сумма величин значимости показателей критерия оценки должна составлять 100 процентов.</text:p>
      <text:p text:style-name="P71">8. Предельные величины значимости критериев устанавливаются в следующем порядке:</text:p>
      <text:p text:style-name="P70"/>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48">Предельные величины значимости критериев оценки</text:p>
          </table:table-cell>
          <table:covered-table-cell/>
        </table:table-row>
        <table:table-row>
          <table:table-cell table:style-name="Таблица2.A2" office:value-type="string">
            <text:p text:style-name="P48">минимальная значимость стоимостных критериев оценки (процентов)</text:p>
          </table:table-cell>
          <table:table-cell table:style-name="Таблица2.B2" office:value-type="string">
            <text:p text:style-name="P48">максимальная значимость нестоимостных критериев оценки (процентов)</text:p>
          </table:table-cell>
        </table:table-row>
        <table:table-row>
          <table:table-cell table:style-name="Таблица2.A3" office:value-type="string">
            <text:p text:style-name="P49">30</text:p>
          </table:table-cell>
          <table:table-cell table:style-name="Таблица2.B3" office:value-type="string">
            <text:p text:style-name="P49">70</text:p>
          </table:table-cell>
        </table:table-row>
      </table:table>
      <text:p text:style-name="P70"/>
      <text:p text:style-name="P71">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71">10. Итоговый рейтинг заявки (предложения) вычисляется как сумма рейтингов по каждому критерию оценки заявки (предложения).</text:p>
      <text:p text:style-name="P25">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59"/>
      <text:p text:style-name="P58">Оценка заявок (предложений) по стоимостным критериям оценки</text:p>
      <text:p text:style-name="P59"/>
      <text:p text:style-name="P25">1. Количество баллов, присуждаемых по критериям оценки "цена контракта" определяется по формуле:</text:p>
      <text:p text:style-name="P60"><text:soft-page-break/>а) в случае, если Цmin&gt;0,</text:p>
      <table:table table:name="Таблица3" table:style-name="Таблица3">
        <table:table-column table:style-name="Таблица3.A" table:number-columns-repeated="2"/>
        <table:table-column table:style-name="Таблица3.C"/>
        <table:table-column table:style-name="Таблица3.D"/>
        <table:table-row>
          <table:table-cell table:style-name="Таблица3.A1" table:number-rows-spanned="2" office:value-type="string">
            <text:p text:style-name="P85"/>
          </table:table-cell>
          <table:table-cell table:style-name="Таблица3.B1" table:number-rows-spanned="2" office:value-type="string">
            <text:p text:style-name="P86">ЦБi =</text:p>
          </table:table-cell>
          <table:table-cell table:style-name="Таблица3.C1" office:value-type="string">
            <text:p text:style-name="P86">Цmin</text:p>
          </table:table-cell>
          <table:table-cell table:style-name="Таблица3.D1" table:number-rows-spanned="2" office:value-type="string">
            <text:p text:style-name="P86">× 100</text:p>
          </table:table-cell>
        </table:table-row>
        <table:table-row>
          <table:covered-table-cell/>
          <table:covered-table-cell/>
          <table:table-cell table:style-name="Таблица3.C2" office:value-type="string">
            <text:p text:style-name="P86">Цi</text:p>
          </table:table-cell>
          <table:covered-table-cell/>
        </table:table-row>
      </table:table>
      <text:p text:style-name="P60">где:</text:p>
      <text:p text:style-name="P60">Цi – ценовое предложение участника закупки, заявка (предложение) которого оценивается;</text:p>
      <text:p text:style-name="P60">Цmin - минимальное ценовое предложение из ценовых предложений по критерию оценки, сделанных участниками закупки.</text:p>
      <text:p text:style-name="P72">Оценка заявок (предложений) по нестоимостным критериям оценки</text:p>
      <text:p text:style-name="P73">1.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p>
      <text:p text:style-name="P60">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60">б) опыт участника по успешной поставке товара, выполнению работ, оказанию услуг сопоставимого характера и объема;</text:p>
      <text:p text:style-name="P6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60">г) обеспеченность участника закупки трудовыми ресурсами;</text:p>
      <text:p text:style-name="P60">д) деловая репутация участника закупки.</text:p>
      <text:p text:style-name="P62"/>
      <text:p text:style-name="P25">2. Показателями нестоимостного критерия оценки "качественные характеристики объекта закупок" в том числе могут быть:</text:p>
      <text:p text:style-name="P62"/>
      <text:p text:style-name="P64">а) качество товаров (качество услуг);</text:p>
      <text:p text:style-name="P62"/>
      <text:p text:style-name="P64"><text:soft-page-break/>б) функциональные, потребительские свойства товара;</text:p>
      <text:p text:style-name="P66">в) соответствие экологическим нормам.</text:p>
      <text:p text:style-name="P73">3. Количество баллов, присваиваемых заявке (предложению) по показателям, предусмотренным пунктом 2 настоящего раздел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p>
      <text:p text:style-name="P25">4.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p>
      <text:p text:style-name="P25">5.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7"><text:span text:style-name="T20">6.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text:span text:style-name="T26">(НЦБi)</text:span><text:span text:style-name="T20">, определяется по формуле:</text:span></text:p>
      <text:p text:style-name="P75">НЦБi = <text:tab/>Ki</text:p>
      <text:p text:style-name="P75"><text:tab/><text:tab/>_____________ Х ПКБ,</text:p>
      <text:p text:style-name="P75"><text:tab/><text:tab/>Kпред</text:p>
      <text:p text:style-name="P76">где:</text:p>
      <text:p text:style-name="P25">Ki - предложение участника закупки в части значения характеристик по критерию оценки, заявка (предложение) которого оценивается.</text:p>
      <text:p text:style-name="P25">Kпред - предельно необходимое заказчику значение характеристик по критерию оценки, указанное в документации по закупке;</text:p>
      <text:p text:style-name="P25">ПКБ – предельное количество баллов по критерию оценки (показателю), указанное в документации по закупке.</text:p>
      <text:p text:style-name="P77">7. Критерий оценки «Срок предоставления гарантии качества товара, работ, <text:soft-page-break/>услуг», определяется по формуле:</text:p>
      <text:p text:style-name="P87"/>
      <text:p text:style-name="P88"><text:s/>Bi</text:p>
      <text:p text:style-name="P89">Rgi = _________ x 100,</text:p>
      <text:p text:style-name="P45"><text:s/></text:p>
      <text:p text:style-name="P90"><text:s/>Bmax</text:p>
      <text:p text:style-name="P91"><text:s/></text:p>
      <text:p text:style-name="P92">где:</text:p>
      <text:p text:style-name="P40">Rgi - рейтинг, присуждаемый i-й заявке по указанному критерию,</text:p>
      <text:p text:style-name="P40">Bi - предложение i-го участника закупки по количеству лет предоставления гарантии по iой заявке,</text:p>
      <text:p text:style-name="P40">Bmax - максимальное количество лет (месяцев) предоставления гарантии из всех предложений участников закупки.</text:p>
      <text:p text:style-name="P20"/>
      <text:p text:style-name="P93">При оценке заявок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с наибольшим сроком предоставления гарантии качества товара, работ, услуг.</text:p>
      <text:p text:style-name="P77">Договор заключается на условиях по данному критерию, указанных в заявке участника закупки.</text:p>
      <text:p text:style-name="P74"/>
      <text:p text:style-name="P74"/>
      <text:p text:style-name="P74"/>
      <text:p text:style-name="P74"/>
      <text:p text:style-name="P74"/>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ans-serif" svg:font-family="'Arial, sans-serif'"/>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25T16:05:19.519000000</dc:date>
    <meta:editing-duration>PT1H28M31S</meta:editing-duration>
    <meta:editing-cycles>27</meta:editing-cycles>
    <meta:generator>LibreOffice/6.1.1.2$Windows_X86_64 LibreOffice_project/5d19a1bfa650b796764388cd8b33a5af1f5baa1b</meta:generator>
    <meta:print-date>2020-11-25T15:02:28.338000000</meta:print-date>
    <meta:document-statistic meta:table-count="3" meta:image-count="0" meta:object-count="0" meta:page-count="142" meta:paragraph-count="1557" meta:word-count="45404" meta:character-count="368381" meta:non-whitespace-character-count="323746"/>
  </office:meta>
</office:document-meta>
</file>