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3abb7" officeooo:paragraph-rsid="0033abb7"/>
    </style:style>
    <style:style style:name="P2" style:family="paragraph" style:parent-style-name="Footer">
      <style:paragraph-properties fo:text-align="end" style:justify-single-word="false" fo:break-before="page"/>
    </style:style>
    <style:style style:name="P3" style:family="paragraph" style:parent-style-name="Standard">
      <style:paragraph-properties fo:text-align="end" style:justify-single-word="false"/>
      <style:text-properties officeooo:rsid="0012383a" officeooo:paragraph-rsid="0012383a"/>
    </style:style>
    <style:style style:name="P4" style:family="paragraph" style:parent-style-name="Standard">
      <style:paragraph-properties fo:text-align="justify" style:justify-single-word="false"/>
      <style:text-properties officeooo:rsid="0012383a" officeooo:paragraph-rsid="0012383a"/>
    </style:style>
    <style:style style:name="P5" style:family="paragraph" style:parent-style-name="Standard">
      <style:paragraph-properties fo:text-align="end" style:justify-single-word="false"/>
      <style:text-properties fo:font-style="italic" fo:font-weight="bold" officeooo:rsid="002ce90f" officeooo:paragraph-rsid="002ce90f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2ce90f" officeooo:paragraph-rsid="002ce90f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rsid="0012383a" officeooo:paragraph-rsid="0012383a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officeooo:rsid="002e9e29" officeooo:paragraph-rsid="002e9e29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31e143" style:font-name-asian="Times New Roman1" style:font-size-asian="14pt" style:language-asian="ru" style:country-asian="RU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officeooo:paragraph-rsid="0031e143"/>
    </style:style>
    <style:style style:name="P11" style:family="paragraph" style:parent-style-name="Standard">
      <style:paragraph-properties fo:text-align="justify" style:justify-single-word="false"/>
      <style:text-properties officeooo:paragraph-rsid="0033abb7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2e9e29" officeooo:paragraph-rsid="002e9e2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italic" officeooo:paragraph-rsid="0033abb7" style:font-name-asian="Times New Roman1" style:font-size-asian="14pt" style:language-asian="ru" style:country-asian="RU" style:font-style-asian="italic" style:font-name-complex="Times New Roman1" style:font-size-complex="14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officeooo:paragraph-rsid="0033abb7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356c2f" officeooo:paragraph-rsid="00356c2f"/>
    </style:style>
    <style:style style:name="P16" style:family="paragraph" style:parent-style-name="Standard">
      <style:paragraph-properties fo:margin-left="0cm" fo:margin-right="0cm" fo:margin-top="0cm" fo:margin-bottom="0.393cm" loext:contextual-spacing="false" fo:line-height="115%" fo:text-align="justify" style:justify-single-word="false" fo:text-indent="0cm" style:auto-text-indent="false" style:writing-mode="lr-tb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393cm" loext:contextual-spacing="false" fo:line-height="115%" fo:text-align="justify" style:justify-single-word="false" fo:text-indent="0cm" style:auto-text-indent="false" style:writing-mode="lr-tb"/>
      <style:text-properties style:font-name="Times New Roman" fo:font-size="14pt" fo:language="ru" fo:country="RU" officeooo:paragraph-rsid="0033abb7" style:font-name-asian="Times New Roman1" style:font-size-asian="14pt" style:language-asian="ru" style:country-asian="RU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393cm" loext:contextual-spacing="false" fo:line-height="115%" fo:text-align="start" style:justify-single-word="false" fo:text-indent="0cm" style:auto-text-indent="false" style:writing-mode="lr-tb"/>
      <style:text-properties officeooo:paragraph-rsid="00334009"/>
    </style:style>
    <style:style style:name="P19" style:family="paragraph" style:parent-style-name="Standard">
      <style:paragraph-properties fo:margin-left="0cm" fo:margin-right="0cm" fo:margin-top="0cm" fo:margin-bottom="0.393cm" loext:contextual-spacing="false" fo:line-height="115%" fo:text-align="start" style:justify-single-word="false" fo:text-indent="0cm" style:auto-text-indent="false" style:writing-mode="lr-tb"/>
      <style:text-properties officeooo:paragraph-rsid="0033abb7"/>
    </style:style>
    <style:style style:name="P20" style:family="paragraph" style:parent-style-name="Standard">
      <style:paragraph-properties fo:margin-left="0cm" fo:margin-right="0cm" fo:margin-top="0cm" fo:margin-bottom="0.393cm" loext:contextual-spacing="false" fo:line-height="115%" fo:text-align="justify" style:justify-single-word="false" fo:text-indent="0cm" style:auto-text-indent="false" style:writing-mode="lr-tb"/>
      <style:text-properties officeooo:paragraph-rsid="0033abb7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31e143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3" style:family="paragraph" style:parent-style-name="Standard" style:master-page-name="First_20_Page">
      <style:paragraph-properties fo:text-align="start" style:justify-single-word="false" style:page-number="auto"/>
      <style:text-properties fo:font-style="italic" fo:font-weight="bold" officeooo:rsid="002ce90f" officeooo:paragraph-rsid="002ce90f" style:font-style-asian="italic" style:font-weight-asian="bold" style:font-style-complex="italic" style:font-weight-complex="bold"/>
    </style:style>
    <style:style style:name="T1" style:family="text">
      <style:text-properties fo:color="#000000"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2" style:family="text">
      <style:text-properties fo:color="#000000"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3" style:family="text">
      <style:text-properties fo:color="#000000" style:font-name="Times New Roman" fo:font-size="14pt" fo:language="ru" fo:country="RU" officeooo:rsid="00365bd7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4" style:family="text">
      <style:text-properties fo:color="#000000" style:font-name="Times New Roman" fo:font-size="14pt" fo:language="ru" fo:country="RU" style:text-underline-style="none" style:font-name-asian="Times New Roman1" style:font-size-asian="14pt" style:language-asian="ru" style:country-asian="RU" style:font-size-complex="11pt" style:language-complex="ar" style:country-complex="SA"/>
    </style:style>
    <style:style style:name="T5" style:family="text">
      <style:text-properties fo:color="#000000" style:font-name="Times New Roman" fo:font-size="14pt" fo:language="ru" fo:country="RU" style:text-underline-style="none" style:font-name-asian="Times New Roman1" style:font-size-asian="14pt" style:language-asian="ru" style:country-asian="RU" style:font-name-complex="Times New Roman1" style:font-size-complex="11pt" style:language-complex="ar" style:country-complex="SA"/>
    </style:style>
    <style:style style:name="T6" style:family="text">
      <style:text-properties fo:color="#000000" style:font-name="Times New Roman" fo:font-size="14pt" fo:language="ru" fo:country="RU" style:text-underline-style="non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color="#000000" style:font-name="Times New Roman" fo:font-size="14pt" fo:language="ru" fo:country="RU" style:text-underline-style="none" style:font-name-asian="Times New Roman1" style:font-size-asian="14pt" style:language-asian="ru" style:country-asian="RU" style:font-size-complex="14pt" style:language-complex="ar" style:country-complex="SA"/>
    </style:style>
    <style:style style:name="T8" style:family="text">
      <style:text-properties fo:color="#000000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ar" style:country-complex="SA" style:font-style-complex="italic" style:font-weight-complex="bold"/>
    </style:style>
    <style:style style:name="T12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1pt" style:language-complex="ar" style:country-complex="SA"/>
    </style:style>
    <style:style style:name="T13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style:font-name="Times New Roman" fo:font-size="14pt" fo:language="ru" fo:country="RU" officeooo:rsid="0012383a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officeooo:rsid="0031e143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style:font-name="Times New Roman" fo:font-size="14pt" fo:language="ru" fo:country="RU" officeooo:rsid="00365bd7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style:text-underline-style="non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8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9" style:family="text">
      <style:text-properties style:font-name="Times New Roman" fo:font-size="14pt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T20" style:family="text">
      <style:text-properties officeooo:rsid="00208c55"/>
    </style:style>
    <style:style style:name="T21" style:family="text">
      <style:text-properties officeooo:rsid="00136a72"/>
    </style:style>
    <style:style style:name="T22" style:family="text">
      <style:text-properties officeooo:rsid="003340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ПРИНЯТО <text:s text:c="110"/>УТВЕРЖДЕНО</text:p>
      <text:p text:style-name="P6">Педагогическим советом <text:s text:c="64"/>приказом директора МАУ ДО</text:p>
      <text:p text:style-name="P6">МАУ ДО «Викуловский детский <text:s text:c="37"/>«Викуловский детский сад «Колосок»</text:p>
      <text:p text:style-name="P6">сад «Колосок» <text:s text:c="91"/>№ 30-ОД от 09.08.2024г.</text:p>
      <text:p text:style-name="P6">протокол <text:s/>№ 5 от 08.08.2024г.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ИЗМЕНЕНИ<text:span text:style-name="T22">Я</text:span> И ДОПОЛНЕНИЯ </text:p>
      <text:p text:style-name="P8">в <text:span text:style-name="T20">Порядок приёма на обучение по образовательным программам дошкольного образования <text:s text:c="81"/>МАУ ДО «Викуловский детский сад «Колосок»</text:span></text:p>
      <text:p text:style-name="P8"><text:span text:style-name="T21">о</text:span>т 31.08.2020г. № 41/2-ОД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с.Викулово</text:p>
      <text:p text:style-name="P12"/>
      <text:p text:style-name="P12"/>
      <text:p text:style-name="P12"><text:soft-page-break/>2. Организация приёма на обучение</text:p>
      <text:p text:style-name="P4"><text:tab/></text:p>
      <text:p text:style-name="P21"><text:span text:style-name="T14"><text:tab/>1.</text:span><text:span text:style-name="T13"> </text:span><text:span text:style-name="T16">П</text:span><text:span text:style-name="T15">ункт </text:span><text:span text:style-name="T13">2.2. изложить в новой редакции:</text:span></text:p>
      <text:p text:style-name="P10"><text:span text:style-name="T13">«</text:span><text:span text:style-name="T10">2.2. Ребенок, в том числе усыновленный (удочеренный) или находящийся под опекой или попечительством в семье, включая приемную семью либо в случаях, предусмотренных законами субъектов Российской Федерации, патронатную семью,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, в которой обучаются его брат и (или) сестра (полнородные и неполнородные, усыновленные (удочеренные), дети, опекунами (попечителями) которых являются родители (</text:span><text:span text:style-name="Internet_20_link"><text:span text:style-name="T7">законные представители</text:span></text:span><text:span text:style-name="T6">) </text:span><text:span text:style-name="T10">этого ребенка, или дети, родителями (законными представителями) которых являются опекуны (попечители) этого ребенка, за исключением случаев, предусмотренных </text:span><text:span text:style-name="Internet_20_link"><text:span text:style-name="T8">частями 5</text:span></text:span><text:span text:style-name="T9"> и </text:span><text:span text:style-name="Internet_20_link"><text:span text:style-name="T8">6 статьи 67</text:span></text:span><text:span text:style-name="T17"> </text:span><text:span text:style-name="T13">Федерального закона от 29 декабря 2012 года N 273-ФЗ "Об образовании в Российской Федерации"</text:span><text:span text:style-name="T18"> </text:span><text:span text:style-name="T19">(Собрание законодательства Российской Федерации, 2012г., № 53, ст.7598; 2021, № 18, ст.3071)».</text:span></text:p>
      <text:p text:style-name="P13"><text:tab/></text:p>
      <text:p text:style-name="P11"><text:span text:style-name="T11"><text:tab/></text:span><text:span text:style-name="T2">2. </text:span><text:span text:style-name="T3">В п</text:span><text:span text:style-name="T1">ункт 2.7. в подпункт «в» дополнить слова: <text:s text:c="84"/>«- в) <text:s/>или реквизиты записи акта о рождении ребёнка».</text:span></text:p>
      <text:p text:style-name="P14"><text:tab/></text:p>
      <text:p text:style-name="P11"><text:span text:style-name="T2"><text:tab/>3.</text:span><text:span text:style-name="T3">П</text:span><text:span text:style-name="T1">ункт 2.10 изложить в новой редакции: </text:span></text:p>
      <text:p text:style-name="P9">«2.10. В заявлении для направления родителями (законными представителями) ребенка дополнительно указываются сведения о государственных или муниципальных образовательных организациях, выбранных для приема, и о наличии права на специальные меры поддержки (гарантии) отдельных категорий граждан и их семей (при необходимости).</text:p>
      <text:p text:style-name="P16">При наличии у ребенка полнородных или неполнородных братьев и (или) сестер, обучающихся в государственной или муниципальной образовательной организации, выбранной родителем (законным представителем) для приема ребенка, его родители (законные представители) дополнительно в заявлении для направления указывают фамилию(-ии), имя (имена), отчество(-а) (последнее - при наличии) полнородных или неполнородных братьев и (или) сестер.</text:p>
      <text:p text:style-name="P16">Для направления и/или приема в образовательную организацию родители (законные представители) ребенка предъявляют следующие документы:</text:p>
      <text:p text:style-name="P19"><text:span text:style-name="T12">документ, удостоверяющий личность родителя (законного представителя) ребенка, либо документ, удостоверяющий личность иностранного гражданина или лица без гражданства в Российской Федерации в соответствии со </text:span><text:span text:style-name="Internet_20_link"><text:span text:style-name="T4">статьей 10</text:span></text:span></text:p>
      <text:p text:style-name="P19"><text:soft-page-break/><text:span text:style-name="Internet_20_link"><text:span text:style-name="T4"><text:s/>Федерального закона от 25 июля 2002 г. <text:s/>№ 115-ФЗ "О правовом положении иностранных граждан в Российской Федерации"</text:span></text:span><text:span text:style-name="T5"> </text:span><text:span text:style-name="T12">(Собрание законодательства</text:span></text:p>
      <text:p text:style-name="P18"><text:span text:style-name="T12"><text:s/>Российской Федерации, 2002, № 30, ст.3032);</text:span><text:line-break/><text:span text:style-name="T12">документ, подтверждающий установление опеки (при необходимости); </text:span></text:p>
      <text:p text:style-name="P16">документ психолого-медико-педагогической комиссии (при необходимости);</text:p>
      <text:p text:style-name="P19"><text:span text:style-name="T12">документ, подтверждающий потребность в обучении в группе оздоровительной направленности (при необходимости).</text:span><text:line-break/></text:p>
      <text:p text:style-name="P17">Для направления родители (законные представители) ребенка дополнительно предъявляют документ, подтверждающий наличие права на специальные меры поддержки (гарантии) отдельных категорий граждан и их семей (при необходимости), а также вправе предъявить свидетельство о рождении ребенка, выданное на территории Российской Федерации, или выписку из Единого государственного реестра записей актов гражданского состояния, содержащую реквизиты записи акта о рождении ребенка и свидетельство о регистрации ребенка по месту жительства или по месту пребывания на закрепленной территории по собственной инициативе. При отсутствии свидетельства о регистрации ребенка по месту жительства или по месту пребывания на закрепленной территории родитель (законный представитель) ребенка предъявляет документ, содержащий сведения о месте пребывания, месте фактического проживания ребенка. <text:s text:c="74"/></text:p>
      <text:p text:style-name="P17">Родители (законные представители) ребенка, являющиеся иностранными гражданами или лицами без гражданства, дополнительно предъявляют документ(-ы), удостоверяющий(е) личность ребенка и подтверждающий(е) законность представления прав ребенка, а также документ, подтверждающий право заявителя на пребывание в Российской Федерации. Иностранные граждане и лица без гражданства все документы представляют на русском языке или вместе с заверенным переводом на русский язык. <text:s text:c="42"/></text:p>
      <text:p text:style-name="P20"><text:span text:style-name="T12">Для приема родители (законные представители) ребенка дополнительно предъявляют в образовательную организацию свидетельство о рождении ребенка или выписку из Единого государственного реестра записей актов гражданского состояния, содержащую реквизиты записи акта о рождении ребенка (для родителей (законных представителей) ребенка - граждан </text:span><text:soft-page-break/><text:span text:style-name="T12">Российской Федерации), свидетельство о регистрации ребенка по месту жительства или по месту пребывания на закрепленной территории или документ, содержащий сведения о месте пребывания, месте фактического проживания ребенка». </text:span></text:p>
      <text:p text:style-name="P22"><text:s text:c="46"/><text:bookmark text:name="dst193"/><text:bookmark text:name="dst190"/><text:bookmark text:name="dst1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ext_20_body_20_indent" style:display-name="Text body indent" style:family="paragraph" style:parent-style-name="Text_20_body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3abb7" officeooo:paragraph-rsid="0033abb7"/>
    </style:style>
    <style:style style:name="MP2" style:family="paragraph" style:parent-style-name="Footer">
      <style:paragraph-properties fo:text-align="end" style:justify-single-word="false" fo:break-befor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31T18:58:47.342000000</meta:creation-date>
    <dc:date>2024-08-14T10:05:20.779000000</dc:date>
    <meta:editing-duration>PT1H32M24S</meta:editing-duration>
    <meta:editing-cycles>20</meta:editing-cycles>
    <meta:generator>LibreOffice/6.1.1.2$Windows_X86_64 LibreOffice_project/5d19a1bfa650b796764388cd8b33a5af1f5baa1b</meta:generator>
    <meta:print-date>2024-08-14T10:01:09.387000000</meta:print-date>
    <meta:document-statistic meta:table-count="0" meta:image-count="0" meta:object-count="0" meta:page-count="4" meta:paragraph-count="30" meta:word-count="600" meta:character-count="5589" meta:non-whitespace-character-count="4368"/>
  </office:meta>
</office:document-meta>
</file>