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 Cyr" svg:font-family="'Arial Unicode MS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9bd5"/>
    </style:style>
    <style:style style:name="P2" style:family="paragraph" style:parent-style-name="Standard">
      <style:paragraph-properties fo:text-align="end" style:justify-single-word="false"/>
      <style:text-properties officeooo:rsid="0012383a" officeooo:paragraph-rsid="0021be08"/>
    </style:style>
    <style:style style:name="P3" style:family="paragraph" style:parent-style-name="Standard">
      <style:paragraph-properties fo:text-align="end" style:justify-single-word="false"/>
      <style:text-properties fo:font-size="14pt" officeooo:rsid="0012383a" officeooo:paragraph-rsid="0012383a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12383a" officeooo:paragraph-rsid="0021be08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21be08" officeooo:paragraph-rsid="0021be0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2ce90f" officeooo:paragraph-rsid="0021be08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rsid="0012383a" officeooo:paragraph-rsid="0021be08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italic" fo:font-weight="bold" officeooo:rsid="002ce90f" officeooo:paragraph-rsid="0021be0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officeooo:rsid="002e9e29" officeooo:paragraph-rsid="0021be08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officeooo:rsid="0012383a" officeooo:paragraph-rsid="00159bd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officeooo:rsid="0012383a" officeooo:paragraph-rsid="0012383a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4pt" officeooo:rsid="002727f1" officeooo:paragraph-rsid="002727f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6pt" fo:font-style="normal" fo:font-weight="bold" officeooo:rsid="002e9e29" officeooo:paragraph-rsid="0021be08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rsid="0021be08" officeooo:paragraph-rsid="0021be08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12383a" officeooo:paragraph-rsid="00159bd5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rsid="0012383a" officeooo:paragraph-rsid="0021be08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1539d0" officeooo:paragraph-rsid="00159bd5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59bd5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22a51b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21be08" officeooo:paragraph-rsid="0021be08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cedb4" officeooo:paragraph-rsid="00159bd5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officeooo:paragraph-rsid="0022a51b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Times New Roman" officeooo:paragraph-rsid="0022a51b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style:font-name="Times New Roman" officeooo:paragraph-rsid="0022a51b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9fa1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f9fa1" style:font-size-asian="14pt" style:font-size-complex="14pt"/>
    </style:style>
    <style:style style:name="P29" style:family="paragraph" style:parent-style-name="Text_20_body">
      <style:paragraph-properties fo:margin-left="0cm" fo:margin-right="0cm" fo:margin-top="0.37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828282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.37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tyle="italic" fo:font-weight="bold" officeooo:rsid="002ce90f" officeooo:paragraph-rsid="0021be08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rsid="0021be08" officeooo:paragraph-rsid="0021be08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.5pt" fo:letter-spacing="normal" fo:font-style="normal" fo:font-weight="normal" officeooo:paragraph-rsid="0021be08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.5pt" fo:letter-spacing="normal" fo:font-style="normal" fo:font-weight="normal" officeooo:rsid="001cedb4" officeooo:paragraph-rsid="0022a51b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12383a" officeooo:paragraph-rsid="0012383a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f9fa1" officeooo:paragraph-rsid="0022a51b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ed365" officeooo:paragraph-rsid="0022a51b" style:font-size-asian="14pt" style:font-size-complex="14pt"/>
    </style:style>
    <style:style style:name="T1" style:family="text">
      <style:text-properties officeooo:rsid="00136a72"/>
    </style:style>
    <style:style style:name="T2" style:family="text">
      <style:text-properties officeooo:rsid="00152520"/>
    </style:style>
    <style:style style:name="T3" style:family="text">
      <style:text-properties officeooo:rsid="0015f976"/>
    </style:style>
    <style:style style:name="T4" style:family="text">
      <style:text-properties fo:font-weight="bold" officeooo:rsid="0015f976" style:font-weight-asian="bold" style:font-weight-complex="bold"/>
    </style:style>
    <style:style style:name="T5" style:family="text">
      <style:text-properties fo:font-weight="bold" officeooo:rsid="0021be08" style:font-weight-asian="bold" style:font-weight-complex="bold"/>
    </style:style>
    <style:style style:name="T6" style:family="text">
      <style:text-properties fo:color="#000000" fo:font-size="14pt" fo:language="ru" fo:country="RU" fo:font-weight="normal" officeooo:rsid="001cedb4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officeooo:rsid="0012383a" style:font-size-asian="14pt" style:font-size-complex="14pt"/>
    </style:style>
    <style:style style:name="T8" style:family="text">
      <style:text-properties fo:color="#000000" style:font-name="Times New Roman" fo:font-size="14pt" officeooo:rsid="0015f976" style:font-size-asian="14pt" style:font-size-complex="14pt"/>
    </style:style>
    <style:style style:name="T9" style:family="text">
      <style:text-properties fo:color="#000000" style:font-name="Times New Roman" fo:font-size="14pt" style:text-underline-style="none" style:font-size-asian="12.25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000000" fo:font-size="13.5pt" fo:letter-spacing="normal" fo:font-style="normal" fo:font-weight="normal" officeooo:rsid="001cedb4"/>
    </style:style>
    <style:style style:name="T15" style:family="text">
      <style:text-properties fo:font-variant="normal" fo:text-transform="none" fo:color="#000000" fo:font-size="13.5pt" fo:letter-spacing="normal" fo:font-style="normal" fo:font-weight="normal" officeooo:rsid="001cedb4" style:font-size-asian="14pt" style:font-size-complex="14pt"/>
    </style:style>
    <style:style style:name="T16" style:family="text">
      <style:text-properties fo:font-variant="normal" fo:text-transform="none" fo:color="#000000" fo:font-size="13.5pt" fo:letter-spacing="normal" fo:font-style="normal" fo:font-weight="normal" officeooo:rsid="0022a51b" style:font-size-asian="14pt" style:font-size-complex="14pt"/>
    </style:style>
    <style:style style:name="T17" style:family="text">
      <style:text-properties fo:font-variant="normal" fo:text-transform="none" fo:color="#000000" fo:font-size="14pt" fo:letter-spacing="normal" fo:font-style="normal" fo:font-weight="normal" officeooo:rsid="001cedb4" style:font-size-asian="14pt" style:font-size-complex="14pt"/>
    </style:style>
    <style:style style:name="T18" style:family="text">
      <style:text-properties fo:font-variant="normal" fo:text-transform="none" fo:color="#000000" fo:font-size="14pt" fo:letter-spacing="normal" fo:font-style="normal" fo:font-weight="normal" officeooo:rsid="001ed365" style:font-size-asian="14pt" style:font-size-complex="14pt"/>
    </style:style>
    <style:style style:name="T19" style:family="text">
      <style:text-properties fo:font-variant="normal" fo:text-transform="none" fo:color="#000000" fo:font-size="14pt" fo:letter-spacing="normal" fo:font-style="normal" fo:font-weight="normal" officeooo:rsid="001f9fa1" style:font-size-asian="14pt" style:font-size-complex="14pt"/>
    </style:style>
    <style:style style:name="T20" style:family="text">
      <style:text-properties fo:font-variant="normal" fo:text-transform="none" fo:color="#000000" fo:font-size="14pt" fo:letter-spacing="normal" fo:font-style="normal" fo:font-weight="normal" officeooo:rsid="0022a51b" style:font-size-asian="14pt" style:font-size-complex="14pt"/>
    </style:style>
    <style:style style:name="T21" style:family="text">
      <style:text-properties fo:font-variant="normal" fo:text-transform="none" fo:color="#000000" fo:font-size="14pt" fo:letter-spacing="normal" fo:font-style="normal" fo:font-weight="normal" officeooo:rsid="002727f1" style:font-size-asian="14pt" style:font-size-complex="14pt"/>
    </style:style>
    <style:style style:name="T22" style:family="text">
      <style:text-properties fo:font-variant="normal" fo:text-transform="none" fo:color="#000000" fo:font-size="14pt" fo:letter-spacing="normal" fo:font-style="normal" fo:font-weight="bold" officeooo:rsid="001cedb4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fo:font-size="14pt" fo:letter-spacing="normal" fo:font-style="normal" fo:font-weight="bold" officeooo:rsid="001f9fa1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fo:font-size="14pt" fo:letter-spacing="normal" fo:language="ru" fo:country="RU" fo:font-style="normal" fo:font-weight="bold" officeooo:rsid="001cedb4" style:font-name-asian="Arial Unicode MS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25" style:family="text">
      <style:text-properties fo:font-variant="normal" fo:text-transform="none" fo:color="#000000" fo:font-size="14pt" fo:letter-spacing="normal" fo:language="ru" fo:country="RU" fo:font-style="normal" fo:font-weight="bold" officeooo:rsid="001f9fa1" style:font-name-asian="Arial Unicode MS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6" style:family="text">
      <style:text-properties fo:font-variant="normal" fo:text-transform="none" fo:color="#000000" fo:font-size="14pt" fo:letter-spacing="normal" fo:language="ru" fo:country="RU" fo:font-style="normal" fo:font-weight="normal" officeooo:rsid="001f9fa1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Times New Roman" fo:font-size="15pt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fo:background-color="transparent" loext:char-shading-value="0"/>
    </style:style>
    <style:style style:name="T29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30" style:family="text">
      <style:text-properties fo:font-variant="normal" fo:text-transform="none" fo:color="#000000" style:font-name="Times New Roman" fo:font-size="13.5pt" fo:letter-spacing="normal" fo:font-style="normal" fo:font-weight="normal" officeooo:rsid="001b4a4f"/>
    </style:style>
    <style:style style:name="T31" style:family="text">
      <style:text-properties fo:font-variant="normal" fo:text-transform="none" fo:color="#000000" style:font-name="Times New Roman" fo:font-size="13.5pt" fo:letter-spacing="normal" fo:font-style="normal" fo:font-weight="normal" officeooo:rsid="00196380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officeooo:rsid="001ed365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officeooo:rsid="001f9fa1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9fa1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officeooo:rsid="00334009"/>
    </style:style>
    <style:style style:name="T38" style:family="text">
      <style:text-properties officeooo:rsid="0021be08"/>
    </style:style>
    <style:style style:name="T39" style:family="text">
      <style:text-properties fo:language="ru" fo:country="RU" style:font-name-asian="Arial Unicode MS" style:language-asian="ru" style:country-asian="RU" style:font-name-complex="Arial Unicode MS Cyr" style:language-complex="ar" style:country-complex="SA"/>
    </style:style>
    <style:style style:name="T40" style:family="text">
      <style:text-properties fo:language="ru" fo:country="RU" officeooo:rsid="00136a72" style:font-name-asian="Arial Unicode MS" style:language-asian="ru" style:country-asian="RU" style:font-name-complex="Arial Unicode MS Cyr" style:language-complex="ar" style:country-complex="SA"/>
    </style:style>
    <style:style style:name="T41" style:family="text">
      <style:text-properties fo:language="ru" fo:country="RU" officeooo:rsid="0028942a" style:font-name-asian="Arial Unicode MS" style:language-asian="ru" style:country-asian="RU" style:font-name-complex="Arial Unicode MS Cyr" style:language-complex="ar" style:country-complex="SA"/>
    </style:style>
    <style:style style:name="T42" style:family="text">
      <style:text-properties fo:language="ru" fo:country="RU" style:font-name-asian="Arial Unicode MS" style:language-asian="ru" style:country-asian="RU" style:font-name-complex="Arial Unicode MS" style:language-complex="ar" style:country-complex="SA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font-weight="bold" officeooo:rsid="00152520" style:font-weight-asian="bold" style:font-weight-complex="bold"/>
    </style:style>
    <style:style style:name="T46" style:family="text">
      <style:text-properties style:font-name="Times New Roman" fo:font-size="14pt" officeooo:rsid="0012383a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32">ПРИНЯТО <text:s text:c="110"/>УТВЕРЖДЕНО</text:p>
      <text:p text:style-name="P6">Педагогическим советом <text:s text:c="64"/>приказом директора МАУ ДО</text:p>
      <text:p text:style-name="P6">МАУ ДО «Викуловский детский <text:s text:c="37"/>«Викуловский детский сад «Колосок»</text:p>
      <text:p text:style-name="P6">сад «Колосок» <text:s text:c="89"/>№ 30/<text:span text:style-name="T38">1</text:span>-ОД от 09.08.2024г.</text:p>
      <text:p text:style-name="P6">протокол <text:s/>№ 5 от 08.08.2024г.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ИЗМЕНЕНИ<text:span text:style-name="T37">Я</text:span> И ДОПОЛНЕНИЯ </text:p>
      <text:p text:style-name="P9">в <text:span text:style-name="T38">Правила внутреннего трудового распорядка МАУ ДО «Викуловский детский сад «Колосок»</text:span></text:p>
      <text:p text:style-name="P13"><text:span text:style-name="T1">от</text:span><text:span text:style-name="T40"> <text:s/></text:span><text:span text:style-name="T41">01.08.2022</text:span><text:span text:style-name="T39">г. № 39/2-ОД</text:span></text:p>
      <text:p text:style-name="P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с.Викулово</text:p>
      <text:p text:style-name="P36"/>
      <text:p text:style-name="P33">2.Организация приёма на обучение</text:p>
      <text:p text:style-name="P33"/>
      <text:p text:style-name="P5"><text:span text:style-name="T3"><text:tab/></text:span><text:span text:style-name="T43">2.1. </text:span><text:span text:style-name="T44">П</text:span><text:span text:style-name="T45">ункт 2.4. изложить в новой редакции :</text:span></text:p>
      <text:p text:style-name="P15"><text:tab/>«<text:span text:style-name="T2">2.4.С письменного согласия одного из родителей (попечителя) трудовой договор может быть заключён с лицом, получившим общее образование и достигшим возраста четырнадцати лет, для выполнения лёгкого труда, не причиняющего вреда его здоровью, либо с лицом, получающим общее образование и достигшим возраста четырнадцати лет, для <text:s/>выполнения в свободное от получения образования время легкого труда, не причиняющего вреда его здоровью, и без ущерба для освоения образовательной программы.</text:span></text:p>
      <text:p text:style-name="P17"><text:tab/>Трудоустройство детей-сирот и детей, оставшихся без попечения родителей, получивших общее образования и достигших возраста четырнадцати лет, для выполнения лёгкого труда, не причиняющего вреда их здоровью, либо детей-сирот и детей, оставшихся без попечения родителей, получающих общее образования и достигших возраста четырнадцати лет, для выполнения в свободное от получения образования время лёгкого труда, не причиняющего вреда их здоровью, и без ущерба для освоения образовательной программы осуществляется с письменного согласия органа опеки и <text:s/>попечительства или иного законного представителя».</text:p>
      <text:p text:style-name="P16"><text:span text:style-name="T4"><text:tab/>2.2. </text:span><text:span text:style-name="T5">П</text:span><text:span text:style-name="T4">ункт 2.9. изложить в новой редакции :</text:span></text:p>
      <text:p text:style-name="P1"><text:span text:style-name="T46"><text:tab/></text:span><text:span text:style-name="T7">«</text:span><text:span text:style-name="T8">2.9.</text:span><text:span text:style-name="T27">При заключении трудового договора впервые работодателем </text:span><text:a xlink:type="simple" xlink:href="https://www.consultant.ru/document/cons_doc_LAW_385617/bc2589fed580e41d9122ca568d5e77cbbf5d19ae/#dst100073" text:style-name="Internet_20_link" text:visited-style-name="Visited_20_Internet_20_Link"><text:span text:style-name="T9">оформляется</text:span></text:a><text:span text:style-name="T28"> </text:span><text:span text:style-name="T27">трудовая книжка (за исключением случаев, если в соответствии с настоящим </text:span><text:a xlink:type="simple" xlink:href="https://www.consultant.ru/document/cons_doc_LAW_474024/c99e475a42b948739c2fe6ee9c568bef7c35831e/#dst1135" text:style-name="Internet_20_link" text:visited-style-name="Visited_20_Internet_20_Link"><text:span text:style-name="T28">Кодексом</text:span></text:a><text:span text:style-name="T27">, иным федеральным </text:span><text:a xlink:type="simple" xlink:href="https://www.consultant.ru/document/cons_doc_LAW_34683/b618fae23b33471d3e7e3e373dd93fcced4356b8/#" text:style-name="Internet_20_link" text:visited-style-name="Visited_20_Internet_20_Link"><text:span text:style-name="T9">законом</text:span></text:a><text:span text:style-name="T28"> </text:span><text:span text:style-name="T27">трудовая книжка на работника не оформляется). В случае, если на лицо, поступающее на работу впервые, не был открыт индивидуальный лицевой счет, работодателем представляются в соответствующий территориальный орган Фонда пенсионного и социального страхования Российской Федерации сведения, необходимые для регистрации указанного лица в системе индивидуального (персонифицированного) учета</text:span><text:span text:style-name="T29"> <text:s text:c="33"/></text:span><text:span text:style-name="T30"><text:s text:c="4"/></text:span><text:span text:style-name="T31">(</text:span><text:span text:style-name="T29">ред. Федеральных законов от 01.04.2019</text:span><text:span text:style-name="T30">г.</text:span><text:span text:style-name="T29"> </text:span><text:a xlink:type="simple" xlink:href="https://www.consultant.ru/document/cons_doc_LAW_321413/30b3f8c55f65557c253227a65b908cc075ce114a/#dst100139" text:style-name="Internet_20_link" text:visited-style-name="Visited_20_Internet_20_Link"><text:span text:style-name="T11">N 48-ФЗ</text:span></text:a><text:span text:style-name="T29">, от 16.12.2019 </text:span><text:a xlink:type="simple" xlink:href="https://www.consultant.ru/document/cons_doc_LAW_377745/3d0cac60971a511280cbba229d9b6329c07731f7/#dst100018" text:style-name="Internet_20_link" text:visited-style-name="Visited_20_Internet_20_Link"><text:span text:style-name="T11">N 439-ФЗ</text:span></text:a><text:span text:style-name="T29">, от 14.07.2022 </text:span><text:a xlink:type="simple" xlink:href="https://www.consultant.ru/document/cons_doc_LAW_421784/3d0cac60971a511280cbba229d9b6329c07731f7/#dst100011" text:style-name="Internet_20_link" text:visited-style-name="Visited_20_Internet_20_Link"><text:span text:style-name="T11">N 240-ФЗ</text:span></text:a><text:span text:style-name="T29">).</text:span></text:p>
      <text:p text:style-name="P34"><text:tab/></text:p>
      <text:p text:style-name="P20"><text:span text:style-name="T22">3.</text:span><text:span text:style-name="T24">Основные права и обязанности работников и работодателя</text:span></text:p>
      <text:p text:style-name="P35"><text:tab/></text:p>
      <text:p text:style-name="P19"><text:span text:style-name="T15"><text:tab/></text:span><text:span text:style-name="T16">3.1</text:span><text:span text:style-name="T17">. </text:span><text:span text:style-name="T20">Д</text:span><text:span text:style-name="T6">ополнить пункт 3.8. подпункт 94.:</text:span></text:p>
      <text:p text:style-name="P18"><text:span text:style-name="T14"><text:tab/></text:span><text:span text:style-name="T17">«</text:span><text:span text:style-name="T18">3.8. подпункт </text:span><text:span text:style-name="T17">94 </text:span><text:bookmark text:name="p_367"/><text:span text:style-name="T17">Работодатель обязан:</text:span></text:p>
      <text:p text:style-name="P22"><text:bookmark text:name="block_220213"/><text:bookmark text:name="p_4250"/><text:span text:style-name="T32">возмещать вред,</text:span><text:span text:style-name="T33"> причиненный работникам в связи с исполнением ими трудовых обязанностей, а также </text:span><text:a xlink:type="simple" xlink:href="http://ivo.garant.ru/#/multilink/12125268/paragraph/4250/number/0:0" text:style-name="Internet_20_link" text:visited-style-name="Visited_20_Internet_20_Link"><text:span text:style-name="T9">компенсировать</text:span></text:a><text:span text:style-name="T13"> </text:span><text:span text:style-name="T33">моральный вред в порядке и на условиях, которые установлены </text:span><text:span text:style-name="T34">Трудовым </text:span><text:a xlink:type="simple" xlink:href="https://base.garant.ru/12125268/f82be0d0af5edd27c08522770db589a8/#block_237" text:style-name="Internet_20_link" text:visited-style-name="Visited_20_Internet_20_Link"><text:span text:style-name="T13">Кодексом</text:span></text:a><text:span text:style-name="T33">, другими </text:span><text:a xlink:type="simple" xlink:href="http://ivo.garant.ru/#/multilink/12125268/paragraph/4250/number/2:0" text:style-name="Internet_20_link" text:visited-style-name="Visited_20_Internet_20_Link"><text:span text:style-name="T10">федеральными законами</text:span></text:a><text:span text:style-name="T13"> </text:span><text:span text:style-name="T33">и иными нормативными правовыми актами Российской Федерации </text:span><text:span text:style-name="T34">(статья 22 <text:s/>ТК РФ)».</text:span></text:p>
      <text:p text:style-name="P25"><text:span text:style-name="T18"><text:tab/></text:span><text:span text:style-name="T21">2</text:span></text:p>
      <text:p text:style-name="P37"><text:soft-page-break/></text:p>
      <text:p text:style-name="P24"><text:span text:style-name="T23">4. </text:span><text:span text:style-name="T25">Ответственность работников и работодателя</text:span></text:p>
      <text:p text:style-name="P38"/>
      <text:p text:style-name="P23"><text:span text:style-name="T18"><text:tab/></text:span><text:span text:style-name="T20">4</text:span><text:span text:style-name="T19">.</text:span><text:span text:style-name="T20">1</text:span><text:span text:style-name="T19">. </text:span><text:span text:style-name="T20">И</text:span><text:span text:style-name="T26">зложить в новой редакции пункт 4.3.:</text:span></text:p>
      <text:p text:style-name="P22"><text:span text:style-name="T36"><text:tab/>«4.3. Работники в возрасте до восемнадцати лет несут полную материальную ответственность лишь за умышленное причинение ущерба, за ущерб, причиненный в состоянии алкогольного, наркотического или иного токсического опьянения, а также за ущерб, причиненный в результате совершения преступления или административного правонарушения <text:s text:c="32"/></text:span><text:span text:style-name="T33">(в ред. Федеральных законов от 30.06.2006</text:span><text:span text:style-name="T35">г.</text:span><text:span text:style-name="T33"> </text:span><text:a xlink:type="simple" xlink:href="https://www.consultant.ru/document/cons_doc_LAW_34683/eb14121652bc471dab9265bb47825d02f4fb7214/#" text:style-name="Internet_20_link" text:visited-style-name="Visited_20_Internet_20_Link"><text:span text:style-name="T12">N 90-ФЗ</text:span></text:a><text:span text:style-name="T33">, от 27.11.2017</text:span><text:span text:style-name="T35">г. </text:span><text:a xlink:type="simple" xlink:href="https://www.consultant.ru/document/cons_doc_LAW_283514/#dst100009" text:style-name="Internet_20_link" text:visited-style-name="Visited_20_Internet_20_Link"><text:span text:style-name="T12">N 359-ФЗ</text:span></text:a><text:span text:style-name="T33">).</text:span></text:p>
      <text:p text:style-name="P29"/>
      <text:p text:style-name="P26"/>
      <text:p text:style-name="P28"/>
      <text:p text:style-name="P27"/>
      <text:p text:style-name="P21"/>
      <text:p text:style-name="P30"/>
      <text:p text:style-name="P31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 Cyr" svg:font-family="'Arial Unicode MS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31T18:58:47.342000000</meta:creation-date>
    <dc:date>2024-08-13T16:07:32.441000000</dc:date>
    <meta:editing-duration>PT46M22S</meta:editing-duration>
    <meta:editing-cycles>13</meta:editing-cycles>
    <meta:generator>LibreOffice/6.1.1.2$Windows_X86_64 LibreOffice_project/5d19a1bfa650b796764388cd8b33a5af1f5baa1b</meta:generator>
    <meta:print-date>2024-08-13T16:07:22.580000000</meta:print-date>
    <meta:document-statistic meta:table-count="0" meta:image-count="0" meta:object-count="0" meta:page-count="3" meta:paragraph-count="26" meta:word-count="408" meta:character-count="3517" meta:non-whitespace-character-count="2746"/>
  </office:meta>
</office:document-meta>
</file>